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0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1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2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3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EPOLIS.</text:p>
      <text:p text:style-name="P1"/>
      <text:p text:style-name="P2">NOM : <text:s text:c="32"/>Prénom : <text:s text:c="25"/>Classe : <text:s text:c="5"/></text:p>
      <text:p text:style-name="P2"/>
      <text:p text:style-name="P2"/>
      <text:p text:style-name="P2">NOTE ELEVE <text:s text:c="6"/>/ <text:s text:c="2"/>20 <text:s text:c="30"/>MOYENNE CLASSE <text:s text:c="5"/>/ <text:s/>20</text:p>
      <text:p text:style-name="P2"/>
      <text:p text:style-name="P2">SIGNATURE DU REPRESENTANT LEGAL :</text:p>
      <text:p text:style-name="P2"/>
      <text:p text:style-name="P2"/>
      <text:p text:style-name="P2">Travail donné le : <text:s text:c="39"/>Travail à rendre pour le : <text:s text:c="6"/></text:p>
      <text:p text:style-name="P2"/>
      <text:p text:style-name="P2"/>
      <text:p text:style-name="P2"/>
      <text:p text:style-name="P2">PARTIE I : Le contexte historique. 6 POINTS</text:p>
      <text:p text:style-name="P2"/>
      <text:list xml:id="list35225808" text:style-name="L1">
        <text:list-header>
          <text:p text:style-name="P4"/>
          <text:p text:style-name="P4"/>
        </text:list-header>
        <text:list-item>
          <text:p text:style-name="P4">Donner un exemple de modernisation et un exemple de répréssion dans l'Iran de Chah Reza Pahlevi. <text:s/>2Pts</text:p>
        </text:list-item>
      </text:list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list xml:id="list35211835" text:style-name="L2">
        <text:list-item>
          <text:p text:style-name="P5">Qui prend le pouvoir en Iran en 1979 ? Quel est, depuis cette date, le nom officiel de cet Etat ? <text:s text:c="2"/>2 pts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list xml:id="list35217161" text:style-name="L3">
        <text:list-item>
          <text:p text:style-name="P6">Depuis 1979, le régime iranien repose sur deux piliers : les mollahs et les pasdarans. Definir chacun des groupes. <text:s/>2 pts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soft-page-break/>PARTIE II : La biographie de la réalisatrice. <text:s/>4 POINTS</text:p>
      <text:p text:style-name="P2"/>
      <text:list xml:id="list35204959" text:style-name="L4">
        <text:list-item>
          <text:p text:style-name="P7">Quand est-elle née ? Qui dirige alors le pays ? Dans quelle mouvance idéologique vivent ses parents ? <text:s text:c="2"/>2 pts (0,5+0,5+1)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list xml:id="list35204171" text:style-name="L5">
        <text:list-item>
          <text:p text:style-name="P8">En quoi son parcours étudiant traduit-il une certaine francophilie ? 1pt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3.Pour quel album est-elle primée en 2004 ? Lors de quel salon ? 1pt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PARTIE III: Le Film . 10 POINTS</text:p>
      <text:p text:style-name="P2"/>
      <text:list xml:id="list35216687" text:style-name="L6">
        <text:list-item>
          <text:p text:style-name="P9">Quelle est l'origine du mot « pérsépolis » ? Traduire ce mot. <text:s text:c="2"/>1 pt <text:s/>(2x0,5)</text:p>
        </text:list-item>
      </text:list>
      <text:p text:style-name="P2"/>
      <text:p text:style-name="P2">….....................................................................................................................................</text:p>
      <text:p text:style-name="P2"/>
      <text:p text:style-name="P2"/>
      <text:p text:style-name="P2">Les questions suivantes ne portent que sur les personnages féminins.</text:p>
      <text:p text:style-name="P2"/>
      <text:p text:style-name="P2">Marjane.</text:p>
      <text:p text:style-name="P2"/>
      <text:list xml:id="list35209021" text:style-name="L7">
        <text:list-item>
          <text:p text:style-name="P10">Quel est son surnom ? Citer deux exemples de la culture occidentale qu'elle apprécie. 2 pts ( 1+1)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35207127" text:style-name="L8">
        <text:list-item>
          <text:p text:style-name="P11">Quel est le nom de son premier époux ? Quelle sera la conséquence du refus de divorcer de son mari ? <text:s/>2 pts (1+1)</text:p>
        </text:list-item>
      </text:list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oft-page-break/>La Mère .</text:p>
      <text:p text:style-name="P2"/>
      <text:list xml:id="list35207927" text:style-name="L9">
        <text:list-item>
          <text:p text:style-name="P12">En quoi est-elle féministe ? 1 pt</text:p>
        </text:list-item>
      </text:list>
      <text:p text:style-name="P2"/>
      <text:p text:style-name="P2">….....................................................................................................................................</text:p>
      <text:p text:style-name="P2"/>
      <text:list xml:id="list35213117" text:style-name="L10">
        <text:list-item>
          <text:p text:style-name="P13">Qu'est-ce qui dans l'agencement de sa maison,accentue son modernisme ? 1 pt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35212331" text:style-name="L11">
        <text:list-item>
          <text:p text:style-name="P14">Pourquoi pleure-t-elle lors du mariage de sa fille ? 1pt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La Grand-Mère.</text:p>
      <text:p text:style-name="P2"/>
      <text:list xml:id="list35205135" text:style-name="L12">
        <text:list-item>
          <text:p text:style-name="P15">Quelle particularité physique partage-t-elle avec sa petite-fille ? 1pt</text:p>
        </text:list-item>
      </text:list>
      <text:p text:style-name="P2"/>
      <text:p text:style-name="P2">…...................................................................................................................................</text:p>
      <text:p text:style-name="P2"/>
      <text:list xml:id="list35200141" text:style-name="L13">
        <text:list-item>
          <text:p text:style-name="P16">Citez deux exemples de sa grande liberté. 1 pt</text:p>
        </text:list-item>
      </text:list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3"/>
      <text:p text:style-name="P3">Ressources utilisables.</text:p>
      <text:p text:style-name="P3"/>
      <text:p text:style-name="P2">Fiche CNC</text:p>
      <text:p text:style-name="P2"/>
      <text:p text:style-name="P2">Sites Allociné ; Télérama ; différents sites académiques (rubrique histoire des arts)</text:p>
      <text:p text:style-name="P2"/>
      <text:p text:style-name="P2">Le Film</text:p>
      <text:p text:style-name="P2"/>
      <text:p text:style-name="P2"/>
      <text:p text:style-name="P2"/>
      <text:p text:style-name="P2"/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8T12:07:36.03</meta:creation-date>
    <dc:date>2014-07-08T14:42:13.99</dc:date>
    <meta:editing-duration>PT21M4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45" meta:word-count="341" meta:character-count="6177"/>
  </office:meta>
</office:document-meta>
</file>