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L5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L8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L9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L10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Standard" style:list-style-name="L11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Standard" style:list-style-name="L12">
      <style:paragraph-properties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 style:list-style-name="L13">
      <style:paragraph-properties fo:text-align="start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4">
      <style:paragraph-properties fo:text-align="start" style:justify-single-word="false"/>
      <style:text-properties fo:font-size="14pt" style:font-size-asian="14pt" style:font-size-complex="14pt"/>
    </style:style>
    <style:style style:name="P18" style:family="paragraph" style:parent-style-name="Standard" style:list-style-name="L15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list-style-name="L16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17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 style:list-style-name="L18">
      <style:paragraph-properties fo:text-align="start" style:justify-single-word="false"/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OKING FOR ERIC.</text:p>
      <text:p text:style-name="P1"/>
      <text:p text:style-name="P3">NOM : <text:s text:c="34"/>Prénom : <text:s text:c="24"/>Classe :</text:p>
      <text:p text:style-name="P3"/>
      <text:p text:style-name="P3">NOTE ELEVE <text:s text:c="4"/>/ <text:s text:c="2"/>20 <text:s text:c="28"/>MOYENNE DE CLASSE <text:s text:c="3"/>/ <text:s text:c="2"/>20</text:p>
      <text:p text:style-name="P3"/>
      <text:p text:style-name="P3">SIGNATURE DU REPRESENTANT LEGAL :</text:p>
      <text:p text:style-name="P3"/>
      <text:p text:style-name="P3">TRAVAIL DONNE LE : <text:s text:c="35"/>A RENDRE POUR LE :</text:p>
      <text:p text:style-name="P3"/>
      <text:p text:style-name="P2">AUCUN RETARD NE SERA ACCEPTE !!!!!</text:p>
      <text:p text:style-name="P2"/>
      <text:list xml:id="list35211113" text:style-name="L1">
        <text:list-item>
          <text:p text:style-name="P4">L'AFFICHE. 2 POINTS</text:p>
        </text:list-item>
      </text:list>
      <text:p text:style-name="P3"/>
      <text:list xml:id="list35203049" text:style-name="L2">
        <text:list-item>
          <text:p text:style-name="P5">Expliquer le jeu de mots du titre. <text:s/>1pt</text:p>
        </text:list-item>
      </text:list>
      <text:p text:style-name="P3">…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</text:p>
      <text:p text:style-name="P3"/>
      <text:p text:style-name="P3"/>
      <text:list xml:id="list35224260" text:style-name="L3">
        <text:list-item>
          <text:p text:style-name="P6">Pourquoi la couleur rouge ? 1pt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p text:style-name="P3">II . LE CLUB DE MANCHESTER UNITED. 7 POINTS</text:p>
      <text:p text:style-name="P3"/>
      <text:list xml:id="list35202143" text:style-name="L4">
        <text:list-item>
          <text:p text:style-name="P7">Quel est le surnom de l'équipe ? Dans quel stade se produit-elle ? 2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35193717" text:style-name="L5">
        <text:list-item>
          <text:p text:style-name="P8">Quel a été et est toujours son grand rival ? <text:s/>Quel entraîneur d'origine écossaise a permis au club de le dépasser en nombre de titres de la FA Premier League ? Précisez ce nombre. 3 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list xml:id="list35212082" text:style-name="L6">
        <text:list-item>
          <text:p text:style-name="P9">Le club compte de nombreuses gloires. Parmi toutes « ces étoiles », vous devez en retrouver deux en vous aidant des indices suivants : <text:s text:c="2"/>2 pts</text:p>
        </text:list-item>
      </text:list>
      <text:p text:style-name="P3"><text:soft-page-break/></text:p>
      <text:p text:style-name="P3">« étoile 1 » : alcoolique ; amateur de jolies femmes ; nord-irlandais : <text:s text:c="2"/></text:p>
      <text:p text:style-name="P3">je suis :................................................................................</text:p>
      <text:p text:style-name="P3"/>
      <text:p text:style-name="P3">« étoile 2 » : mon prénom fait penser à un policier anglais ; mon frère se nomme Jacky ; vainqueur de la World Cup àWembley</text:p>
      <text:p text:style-name="P3"/>
      <text:p text:style-name="P3">je suis :...........................................................................................................</text:p>
      <text:p text:style-name="P3"/>
      <text:p text:style-name="P3"/>
      <text:list xml:id="list35199732" text:style-name="L7">
        <text:list-item>
          <text:p text:style-name="P10">ERIC CANTONA. 7 POINTS</text:p>
        </text:list-item>
      </text:list>
      <text:p text:style-name="P3"/>
      <text:list xml:id="list35222767" text:style-name="L8">
        <text:list-item>
          <text:p text:style-name="P11">Dans quel club icaunais a-t-il été formé ? Par quel entraîneur ? 2 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197096" text:style-name="L9">
        <text:list-item>
          <text:p text:style-name="P12">En quelle année pose-t-il le pied sur le sol de la perfide Albion ? Dans quel club ? 2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221554" text:style-name="L10">
        <text:list-item>
          <text:p text:style-name="P13">Pour quelles raisons, cet enfant de Marseille est-il surnommé le King ? Quel numéro portait-il ? 2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220063" text:style-name="L11">
        <text:list-item>
          <text:p text:style-name="P14">Quel film, dans lequel Cantona tient l'un des premiers rôles, fut une vitrine touristique pour le département du Gers ? <text:s/>1Pt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217069" text:style-name="L12">
        <text:list-item>
          <text:p text:style-name="P15">ERIC. 8 POINTS</text:p>
        </text:list-item>
      </text:list>
      <text:p text:style-name="P3"/>
      <text:list xml:id="list35197370" text:style-name="L13">
        <text:list-item>
          <text:p text:style-name="P16">Quelle profession exerce-t-il ? 1pt</text:p>
        </text:list-item>
      </text:list>
      <text:p text:style-name="P3"/>
      <text:p text:style-name="P3">….....................................................................................................................................</text:p>
      <text:p text:style-name="P3"><text:soft-page-break/></text:p>
      <text:list xml:id="list35217251" text:style-name="L14">
        <text:list-item>
          <text:p text:style-name="P17">Citer deux causes de son mal-être ? 2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208686" text:style-name="L15">
        <text:list-item>
          <text:p text:style-name="P18">Quels conseils lui prodigue « King Eric » ? Quel est pour vous le conseil le plus marquant ? Quels changements ces conseils vont introduire dans sa vie ? 5 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198956" text:style-name="L16">
        <text:list-item>
          <text:p text:style-name="P19">LE REALISATEUR. 6 POINTS</text:p>
        </text:list-item>
      </text:list>
      <text:p text:style-name="P3"/>
      <text:list xml:id="list35193985" text:style-name="L17">
        <text:list-item>
          <text:p text:style-name="P20">Pour quel grand rendez-vous cinématographique , ce film a-t-il été sélectionné ? En quelle année ? 2 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/>
      <text:list xml:id="list35224771" text:style-name="L18">
        <text:list-item>
          <text:p text:style-name="P21">Ken Loach réalise des longs métrages à connotation sociale et historique. Lequel de ses films a reçu la Palme d'Or en 2006 ? Quel sujet y est traité ? Dater historiquement le support de ce film. <text:s/>4 pts</text:p>
        </text:list-item>
      </text:list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NOTE / 30 donc N/2 : 3= N / 20</text:p>
      <text:p text:style-name="P3"/>
      <text:p text:style-name="P2">AIDES A LA RECHERCHE.</text:p>
      <text:p text:style-name="P2"/>
      <text:p text:style-name="P3">Le film ; La fiche CNC ; Sites cinémas (Allociné;Télérama......) ; Sites sportifs ; Wikipédia ?</text:p>
      <text:p text:style-name="P3"/>
      <text:p text:style-name="P3">Un indice : Aucune réponse ne figure dans Le Monde. Que du bonheur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10T10:34:20.45</meta:creation-date>
    <dc:date>2014-07-10T11:35:52.39</dc:date>
    <meta:editing-duration>PT16M33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3" meta:paragraph-count="47" meta:word-count="458" meta:character-count="6961"/>
  </office:meta>
</office:document-meta>
</file>