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mic Sans MS" svg:font-family="'Comic Sans MS'" style:font-family-generic="script"/>
    <style:font-face style:name="Gentium Basic" svg:font-family="'Gentium Basic'" style:font-pitch="variable"/>
    <style:font-face style:name="Gentium Book Basic" svg:font-family="'Gentium Book Basic'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165cm" table:align="margins"/>
    </style:style>
    <style:style style:name="Tableau2.A" style:family="table-column">
      <style:table-column-properties style:column-width="3.228cm" style:rel-column-width="11645*"/>
    </style:style>
    <style:style style:name="Tableau2.B" style:family="table-column">
      <style:table-column-properties style:column-width="3.471cm" style:rel-column-width="12524*"/>
    </style:style>
    <style:style style:name="Tableau2.C" style:family="table-column">
      <style:table-column-properties style:column-width="4.198cm" style:rel-column-width="15145*"/>
    </style:style>
    <style:style style:name="Tableau2.D" style:family="table-column">
      <style:table-column-properties style:column-width="3.634cm" style:rel-column-width="13109*"/>
    </style:style>
    <style:style style:name="Tableau2.E" style:family="table-column">
      <style:table-column-properties style:column-width="3.634cm" style:rel-column-width="13112*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8.184cm" fo:margin-left="0cm" fo:margin-right="-0.019cm" table:align="margins" style:writing-mode="lr-tb"/>
    </style:style>
    <style:style style:name="Tableau1.A" style:family="table-column">
      <style:table-column-properties style:column-width="5.255cm" style:rel-column-width="18937*"/>
    </style:style>
    <style:style style:name="Tableau1.B" style:family="table-column">
      <style:table-column-properties style:column-width="4.845cm" style:rel-column-width="17462*"/>
    </style:style>
    <style:style style:name="Tableau1.C" style:family="table-column">
      <style:table-column-properties style:column-width="4.041cm" style:rel-column-width="14564*"/>
    </style:style>
    <style:style style:name="Tableau1.D" style:family="table-column">
      <style:table-column-properties style:column-width="4.043cm" style:rel-column-width="14572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D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Comic Sans MS1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omic Sans MS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1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1" fo:font-size="10pt" fo:letter-spacing="0.071cm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omic Sans MS1"/>
    </style:style>
    <style:style style:name="P7" style:family="paragraph" style:parent-style-name="Standard">
      <style:paragraph-properties fo:text-align="justify" style:justify-single-word="false"/>
      <style:text-properties style:font-name="Gentium Book Basic" fo:font-size="10pt" fo:letter-spacing="0.071cm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Gentium Book Basic" fo:font-size="10pt" fo:letter-spacing="0.071cm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Gentium Book Basic" fo:font-size="10pt" fo:letter-spacing="0.071cm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Gentium Book Basic" fo:font-size="10pt" fo:letter-spacing="0.071cm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able_20_Contents">
      <style:text-properties style:font-name="Gentium Book Basic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style:snap-to-layout-grid="false"/>
      <style:text-properties style:font-name="Gentium Book Basic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Gentium Book Basic" fo:font-size="10pt" style:font-size-asian="10pt" style:font-size-complex="10pt"/>
    </style:style>
    <style:style style:name="P19" style:family="paragraph" style:parent-style-name="Table_20_Contents">
      <style:paragraph-properties style:snap-to-layout-grid="false"/>
      <style:text-properties style:font-name="Gentium Book Basic" fo:font-size="10pt" style:font-size-asian="10pt" style:font-size-complex="10pt"/>
    </style:style>
    <style:style style:name="P20" style:family="paragraph" style:parent-style-name="Table_20_Contents">
      <style:text-properties fo:color="#ffffff" style:font-name="Gentium Book Basic" fo:font-size="10pt" style:font-size-asian="10pt" style:font-size-complex="10pt"/>
    </style:style>
    <style:style style:name="P21" style:family="paragraph" style:parent-style-name="Table_20_Contents">
      <style:paragraph-properties style:snap-to-layout-grid="false"/>
      <style:text-properties fo:color="#ffffff" style:font-name="Gentium Book Basic" fo:font-size="10pt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Comic Sans MS1" fo:font-size="14pt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Comic Sans MS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WW8Num1">
      <style:paragraph-properties fo:text-align="start" style:justify-single-word="false"/>
      <style:text-properties style:font-name="Comic Sans MS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WW8Num1">
      <style:paragraph-properties fo:text-align="start" style:justify-single-word="false"/>
      <style:text-properties style:font-name="Comic Sans MS1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Comic Sans MS1" fo:font-size="14pt" style:font-size-asian="14pt" style:font-size-complex="14pt"/>
    </style:style>
    <style:style style:name="P28" style:family="paragraph" style:parent-style-name="Standard" style:list-style-name="WW8Num1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Gentium Book Basic" fo:font-size="10pt" fo:letter-spacing="0.071cm" fo:font-weight="bold" style:font-size-asian="10pt" style:font-weight-asian="bold" style:font-size-complex="10pt" style:font-weight-complex="bold"/>
    </style:style>
    <style:style style:name="T1" style:family="text">
      <style:text-properties style:font-name="Gentium Book Basic" fo:font-size="10pt" fo:letter-spacing="0.071cm" fo:font-weight="bold" style:font-size-asian="10pt" style:font-weight-asian="bold" style:font-size-complex="10pt" style:font-weight-complex="bold"/>
    </style:style>
    <style:style style:name="T2" style:family="text">
      <style:text-properties style:font-name="Comic Sans MS1" fo:font-size="14pt" style:font-size-asian="14pt" style:font-size-complex="14pt"/>
    </style:style>
    <style:style style:name="T3" style:family="text"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Comic Sans MS1" fo:font-size="18pt" fo:font-style="italic" style:font-size-asian="18pt" style:font-style-asian="italic" style:font-size-complex="18pt" style:font-style-complex="italic"/>
    </style:style>
    <style:style style:name="T5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0pt" fo:letter-spacing="0.071cm" style:font-size-asian="10pt" style:font-size-complex="10pt"/>
    </style:style>
    <style:style style:name="T8" style:family="text">
      <style:text-properties fo:font-size="10pt" fo:letter-spacing="0.071cm" fo:font-weight="bold" style:font-size-asian="10pt" style:font-weight-asian="bold" style:font-size-complex="10pt" style:font-weight-complex="bold"/>
    </style:style>
    <style:style style:name="T9" style:family="text">
      <style:text-properties style:font-name="Gentium Basic" fo:font-size="10.5pt" fo:letter-spacing="0.071cm" fo:font-weight="bold" style:font-size-asian="10.5pt" style:font-weight-asian="bold" style:font-size-complex="10.5pt" style:font-weight-complex="bold"/>
    </style:style>
    <style:style style:name="T10" style:family="text">
      <style:text-properties style:font-name="Gentium Basic" fo:font-size="10.5pt" fo:font-weight="bold" style:font-size-asian="10.5pt" style:font-weight-asian="bold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John FORD : <text:s/>a biography</text:p>
      <text:p text:style-name="P15"/>
      <text:p text:style-name="P15"/>
      <text:list xml:id="list37162568" text:style-name="WW8Num1">
        <text:list-item>
          <text:p text:style-name="P25">Complete the sentences with verbs in the preterite simple :</text:p>
          <text:p text:style-name="P26">Attention ! Certains verbes sont à utiliser plusieurs fois.</text:p>
        </text:list-item>
      </text:list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3">ARRIVE</text:p>
          </table:table-cell>
          <table:table-cell table:style-name="Tableau2.A1" office:value-type="string">
            <text:p text:style-name="P3">BE</text:p>
          </table:table-cell>
          <table:table-cell table:style-name="Tableau2.A1" office:value-type="string">
            <text:p text:style-name="P3">BE BORN</text:p>
          </table:table-cell>
          <table:table-cell table:style-name="Tableau2.A1" office:value-type="string">
            <text:p text:style-name="P3">BECOME</text:p>
          </table:table-cell>
          <table:table-cell table:style-name="Tableau2.A1" office:value-type="string">
            <text:p text:style-name="P3">DIE</text:p>
          </table:table-cell>
        </table:table-row>
        <table:table-row>
          <table:table-cell table:style-name="Tableau2.A1" office:value-type="string">
            <text:p text:style-name="P3">DIRECT </text:p>
          </table:table-cell>
          <table:table-cell table:style-name="Tableau2.A1" office:value-type="string">
            <text:p text:style-name="P3">DO</text:p>
          </table:table-cell>
          <table:table-cell table:style-name="Tableau2.A1" office:value-type="string">
            <text:p text:style-name="P23">ENTER</text:p>
          </table:table-cell>
          <table:table-cell table:style-name="Tableau2.A1" office:value-type="string">
            <text:p text:style-name="P23">GO</text:p>
          </table:table-cell>
          <table:table-cell table:style-name="Tableau2.A1" office:value-type="string">
            <text:p text:style-name="P23">HAVE</text:p>
          </table:table-cell>
        </table:table-row>
        <table:table-row>
          <table:table-cell table:style-name="Tableau2.A1" office:value-type="string">
            <text:p text:style-name="P23">LOSE</text:p>
          </table:table-cell>
          <table:table-cell table:style-name="Tableau2.A1" office:value-type="string">
            <text:p text:style-name="P23">LOVE</text:p>
          </table:table-cell>
          <table:table-cell table:style-name="Tableau2.A1" office:value-type="string">
            <text:p text:style-name="P23">MAKE</text:p>
          </table:table-cell>
          <table:table-cell table:style-name="Tableau2.A1" office:value-type="string">
            <text:p text:style-name="P23">MEET</text:p>
          </table:table-cell>
          <table:table-cell table:style-name="Tableau2.A1" office:value-type="string">
            <text:p text:style-name="P23">WIN</text:p>
          </table:table-cell>
        </table:table-row>
      </table:table>
      <text:p text:style-name="P3"><text:s text:c="10"/></text:p>
      <text:p text:style-name="P2"/>
      <text:p text:style-name="P5">John <text:s/>Ford …............. a great American movie maker.</text:p>
      <text:p text:style-name="P5"/>
      <text:p text:style-name="P6"><text:span text:style-name="T7">His original name ….............. John Martin Feeney. He …..................... on the first of February, in 1894, in the U.S.A. His parents …............... Irish immigrants. </text:span><text:span text:style-name="T8">They </text:span><text:span text:style-name="T7">….................. in the U.S.A. in 1872. They …..................... American citizens in 1880. John Ford ….................. 10 brothers and sisters. Unfortunately, 5 of </text:span><text:span text:style-name="T8">them</text:span><text:span text:style-name="T7"> …................... at birth or as young children.</text:span></text:p>
      <text:p text:style-name="P5"/>
      <text:p text:style-name="P5">At school, John Ford …............................ history and he …......................... an excellent basketball and football player.</text:p>
      <text:p text:style-name="P5">He registered at university in 1914 but he never …..................... <text:s/>university. Instead, he followed his brother in Hollywood.</text:p>
      <text:p text:style-name="P5"/>
      <text:p text:style-name="P6"><text:span text:style-name="T7">In 1920, John Ford …............... his wife. However, he didn't marry </text:span><text:span text:style-name="T8">her</text:span><text:span text:style-name="T7"> before 1941 because she …...................... already married. The couple ….................. 2 children, Patrick in 1921 and Barbara in 1922.</text:span></text:p>
      <text:p text:style-name="P5"/>
      <text:p text:style-name="P6"><text:span text:style-name="T7">When he ….................... to Hollywood, he …............... several jobs. In 1914, he ….................. a director's assistant on a movie. Then, he shot his own silent movies. In 1928, he …................. his first talking movie. Unfortunately, </text:span><text:span text:style-name="T8">this movie</text:span><text:span text:style-name="T7"> is lost today.</text:span></text:p>
      <text:p text:style-name="P5"/>
      <text:p text:style-name="P6"><text:span text:style-name="T7">John Ford …...... still famous today for the great westerns he directed John Wayne played the typical American cowboy. John Ford appreciated </text:span><text:span text:style-name="T8">him</text:span><text:span text:style-name="T7">.</text:span></text:p>
      <text:p text:style-name="P5"/>
      <text:p text:style-name="P5">During his career, John Ford …..................... more than a hundred and forty movies. Over 50 are lost today. One of his movies was discovered in New-Zealand in 2010. He …................ 4 oscars for best director.</text:p>
      <text:p text:style-name="P5"/>
      <text:p text:style-name="P5">John Ford wasn't only known for his artistic talents. He was also a war hero. He took part in the Battle of Midway against the Japanese in 1942 ( 6 months after the Japanese's attack on Pearl Harbor) and …................ his left eye.</text:p>
      <text:p text:style-name="P5"/>
      <text:p text:style-name="P5">He …..................... in 1973. He …................ 79 years old. </text:p>
      <text:p text:style-name="P7"/>
      <text:p text:style-name="P9"/>
      <text:p text:style-name="P9"/>
      <text:p text:style-name="P9"/>
      <text:p text:style-name="P10"/>
      <text:list xml:id="list37179965" text:continue-numbering="true" text:style-name="WW8Num1">
        <text:list-item>
          <text:p text:style-name="P25"><text:soft-page-break/>Read the text again and complete the identity card :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7">Original name </text:p>
            <text:p text:style-name="P16">Pseudonym </text:p>
          </table:table-cell>
          <table:table-cell table:style-name="Tableau1.A1" office:value-type="string">
            <text:p text:style-name="P19">Birth date and place <text:s text:c="31"/></text:p>
            <text:p text:style-name="P18"><text:s/></text:p>
          </table:table-cell>
          <table:table-cell table:style-name="Tableau1.A1" office:value-type="string">
            <text:p text:style-name="P19">Date of death</text:p>
          </table:table-cell>
          <table:table-cell table:style-name="Tableau1.D1" office:value-type="string">
            <text:p text:style-name="P19">Age when he died</text:p>
          </table:table-cell>
        </table:table-row>
        <table:table-row table:style-name="Tableau1.1">
          <table:table-cell table:style-name="Tableau1.A2" office:value-type="string">
            <text:p text:style-name="P19">Family background</text:p>
          </table:table-cell>
          <table:table-cell table:style-name="Tableau1.B2" table:number-columns-spanned="3" office:value-type="string">
            <text:p text:style-name="P21">F</text:p>
            <text:p text:style-name="P20">amily background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9">Brothers and sisters</text:p>
          </table:table-cell>
          <table:table-cell table:style-name="Tableau1.B2" table:number-columns-spanned="3" office:value-type="string">
            <text:p text:style-name="P21">Bro</text:p>
            <text:p text:style-name="P20">thers and sisters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9">Married ?</text:p>
          </table:table-cell>
          <table:table-cell table:style-name="Tableau1.B2" table:number-columns-spanned="3" office:value-type="string">
            <text:p text:style-name="P21">Mar</text:p>
            <text:p text:style-name="P20">ed ?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9">Children ?</text:p>
          </table:table-cell>
          <table:table-cell table:style-name="Tableau1.B2" table:number-columns-spanned="3" office:value-type="string">
            <text:p text:style-name="P21">Ch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9">School </text:p>
          </table:table-cell>
          <table:table-cell table:style-name="Tableau1.B2" table:number-columns-spanned="3" office:value-type="string">
            <text:p text:style-name="P21">S</text:p>
            <text:p text:style-name="P20">chool 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9">job</text:p>
          </table:table-cell>
          <table:table-cell table:style-name="Tableau1.B2" table:number-columns-spanned="3" office:value-type="string">
            <text:p text:style-name="P21">job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9">in 1914</text:p>
          </table:table-cell>
          <table:table-cell table:style-name="Tableau1.B2" table:number-columns-spanned="3" office:value-type="string">
            <text:p text:style-name="P21">1914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9">in 1928</text:p>
          </table:table-cell>
          <table:table-cell table:style-name="Tableau1.B2" table:number-columns-spanned="3" office:value-type="string">
            <text:p text:style-name="P21">1928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9">Number of films</text:p>
          </table:table-cell>
          <table:table-cell table:style-name="Tableau1.B2" table:number-columns-spanned="3" office:value-type="string">
            <text:p text:style-name="P21">Number of films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9">Favourite actor</text:p>
          </table:table-cell>
          <table:table-cell table:style-name="Tableau1.B2" table:number-columns-spanned="3" office:value-type="string">
            <text:p text:style-name="P21">Favourite acto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9">Favourite genre of movies</text:p>
          </table:table-cell>
          <table:table-cell table:style-name="Tableau1.B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9">awards</text:p>
          </table:table-cell>
          <table:table-cell table:style-name="Tableau1.B2" table:number-columns-spanned="3" office:value-type="string">
            <text:p text:style-name="P21">awards</text:p>
          </table:table-cell>
          <table:covered-table-cell/>
          <table:covered-table-cell/>
        </table:table-row>
      </table:table>
      <text:p text:style-name="P2"/>
      <text:p text:style-name="P2"/>
      <text:list xml:id="list37177482" text:continue-numbering="true" text:style-name="WW8Num1">
        <text:list-header>
          <text:p text:style-name="P28"><text:span text:style-name="T2">III ) Say if the following statements are </text:span><text:span text:style-name="T4">right</text:span><text:span text:style-name="T2"> or </text:span><text:span text:style-name="T4">wrong</text:span><text:span text:style-name="T2"> ?</text:span></text:p>
        </text:list-header>
      </text:list>
      <text:p text:style-name="P2"/>
      <text:p text:style-name="P11"><text:span text:style-name="T2">1- John Ford's family was from Scotland. <text:s text:c="7"/></text:span><text:span text:style-name="T5">Ο right <text:s text:c="2"/>Ο wrong</text:span></text:p>
      <text:p text:style-name="P12">__________________________________________</text:p>
      <text:p text:style-name="P11"><text:span text:style-name="T6">2- John Ford lived with 10 brothers and sisters. <text:s/></text:span><text:span text:style-name="T3"><text:s/></text:span><text:span text:style-name="T5">Ο right <text:s text:c="2"/>Ο wrong</text:span></text:p>
      <text:p text:style-name="P12">__________________________________________</text:p>
      <text:p text:style-name="P11"><text:span text:style-name="T6">3- John Ford wasn't accepted at university. </text:span><text:span text:style-name="T3"><text:s/></text:span><text:span text:style-name="T5">Ο right <text:s text:c="2"/>Ο wrong</text:span></text:p>
      <text:p text:style-name="P12">__________________________________________</text:p>
      <text:p text:style-name="P11"><text:span text:style-name="T6">4- John Ford had an accident during the war. </text:span><text:span text:style-name="T3"><text:s/></text:span><text:span text:style-name="T5">Ο right <text:s text:c="2"/>Ο wrong</text:span></text:p>
      <text:p text:style-name="P12">__________________________________________</text:p>
      <text:p text:style-name="P11"><text:span text:style-name="T6">5- He was a successful artist. </text:span><text:span text:style-name="T3"><text:s/></text:span><text:span text:style-name="T5">Ο right <text:s text:c="2"/>Ο wrong</text:span></text:p>
      <text:p text:style-name="P12">__________________________________________</text:p>
      <text:p text:style-name="P11"><text:span text:style-name="T6">6- He never used the same actors. </text:span><text:span text:style-name="T3"><text:s/></text:span><text:span text:style-name="T5">Ο right <text:s text:c="2"/>Ο wrong</text:span></text:p>
      <text:p text:style-name="P12">__________________________________________</text:p>
      <text:p text:style-name="P11"><text:span text:style-name="T6">7- He had two sons. </text:span><text:span text:style-name="T3"><text:s/></text:span><text:span text:style-name="T5">Ο right <text:s text:c="2"/>Ο wrong</text:span></text:p>
      <text:p text:style-name="P12">__________________________________________</text:p>
      <text:p text:style-name="P13"/>
      <text:p text:style-name="P11"><text:soft-page-break/><text:span text:style-name="T6">8- He started his career in Hollywood with small jobs. </text:span><text:span text:style-name="T3"><text:s/></text:span></text:p>
      <text:p text:style-name="P12">Ο right <text:s text:c="2"/>Ο wrong</text:p>
      <text:p text:style-name="P12">__________________________________________</text:p>
      <text:p text:style-name="P11"><text:span text:style-name="T6">9- He couldn't marry his wife in 1920. </text:span><text:span text:style-name="T3"><text:s/></text:span><text:span text:style-name="T5">Ο right <text:s text:c="2"/>Ο wrong</text:span></text:p>
      <text:p text:style-name="P12">__________________________________________</text:p>
      <text:p text:style-name="P11"><text:span text:style-name="T6">10- He made a movie in New-Zealand. </text:span><text:span text:style-name="T3"><text:s/></text:span><text:span text:style-name="T5">Ο right <text:s text:c="2"/>Ο wrong</text:span></text:p>
      <text:p text:style-name="P12">__________________________________________</text:p>
      <text:p text:style-name="P11"><text:span text:style-name="T6">11- John Ford only made talking movies. </text:span><text:span text:style-name="T3"><text:s/></text:span><text:span text:style-name="T5">Ο right <text:s text:c="2"/>Ο wrong</text:span></text:p>
      <text:p text:style-name="P12">__________________________________________</text:p>
      <text:p text:style-name="P2"/>
      <text:p text:style-name="P2"/>
      <text:list xml:id="list37187681" text:continue-numbering="true" text:style-name="WW8Num1">
        <text:list-header>
          <text:p text:style-name="P25">IV ) Dites à qui ou à quoi font référence les mots en gras :</text:p>
        </text:list-header>
      </text:list>
      <text:p text:style-name="P1"/>
      <text:p text:style-name="P11"><text:span text:style-name="T2">a. <text:s text:c="2"/></text:span><text:span text:style-name="T1">they :</text:span></text:p>
      <text:p text:style-name="P8"/>
      <text:p text:style-name="P11"><text:span text:style-name="T2">b. <text:s text:c="2"/></text:span><text:span text:style-name="T1">them :</text:span></text:p>
      <text:p text:style-name="P1"/>
      <text:p text:style-name="P11"><text:span text:style-name="T2">c. <text:s text:c="2"/></text:span><text:span text:style-name="T1">her :</text:span></text:p>
      <text:p text:style-name="P1"/>
      <text:p text:style-name="P11"><text:span text:style-name="T2">d. <text:s text:c="2"/></text:span><text:span text:style-name="T10">this movie </text:span><text:span text:style-name="T9">:</text:span></text:p>
      <text:p text:style-name="P1"/>
      <text:p text:style-name="P11"><text:span text:style-name="T2">e. <text:s text:c="2"/></text:span><text:span text:style-name="T1">him :</text:span></text:p>
      <text:p text:style-name="P2"/>
      <text:list xml:id="list37187385" text:continue-numbering="true" text:style-name="WW8Num1">
        <text:list-header>
          <text:p text:style-name="P25">V ) Trouvez des mots ou expressions équivalents dans le texte :</text:p>
        </text:list-header>
      </text:list>
      <text:p text:style-name="P1"/>
      <text:p text:style-name="P1">1- ''when they were born'' = <text:s/>'' ….............................................. <text:s/>''</text:p>
      <text:p text:style-name="P1"/>
      <text:p text:style-name="P1">2- ''more than'' = '' …..................... <text:s/>''</text:p>
      <text:p text:style-name="P1"/>
      <text:p text:style-name="P1">3- ''creative'' = ''…........................ ''</text:p>
      <text:p text:style-name="P1"/>
      <text:p text:style-name="P1">4- ''conflict'' = ''…................... ''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mic Sans MS" svg:font-family="'Comic Sans MS'" style:font-family-generic="script"/>
    <style:font-face style:name="Gentium Basic" svg:font-family="'Gentium Basic'" style:font-pitch="variable"/>
    <style:font-face style:name="Gentium Book Basic" svg:font-family="'Gentium Book Basic'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76cm" fo:margin-bottom="1.984cm" fo:margin-left="2cm" fo:margin-right="0.8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14:05.89</meta:creation-date>
    <dc:date>2012-12-14T17:03:29.03</dc:date>
    <meta:editing-duration>PT1H21M37S</meta:editing-duration>
    <meta:editing-cycles>12</meta:editing-cycles>
    <meta:generator>OpenOffice.org/3.3$Win32 OpenOffice.org_project/330m20$Build-9567</meta:generator>
    <meta:printed-by>* *</meta:printed-by>
    <meta:print-date>2012-12-06T13:17:02.79</meta:print-date>
    <meta:document-statistic meta:table-count="2" meta:image-count="0" meta:object-count="0" meta:page-count="3" meta:paragraph-count="98" meta:word-count="634" meta:character-count="4081"/>
  </office:meta>
</office:document-meta>
</file>