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1C282CC1B0DE8C5E6D0.jpg" manifest:media-type="image/jpeg"/>
  <manifest:file-entry manifest:full-path="Pictures/10000000000002000000020065BEFE37CCD98E2F.jpg" manifest:media-type="image/jpeg"/>
  <manifest:file-entry manifest:full-path="Pictures/10000000000005DC00000465A0115BA06D5B4231.jpg" manifest:media-type="image/jpeg"/>
  <manifest:file-entry manifest:full-path="Pictures/100000000000015E0000015E0C70F6BD5D6C99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4990c" officeooo:paragraph-rsid="0004990c"/>
    </style:style>
    <style:style style:name="P2" style:family="paragraph" style:parent-style-name="Standard">
      <style:text-properties officeooo:paragraph-rsid="00052de4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4" style:family="paragraph">
      <loext:graphic-properties draw:fill="solid" draw:fill-color="#f10d0c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465a4" draw:marker-start="" draw:marker-start-width="0.409cm" draw:marker-start-center="false" draw:marker-end="" draw:marker-end-width="0.409cm" draw:marker-end-center="false" draw:stroke-linejoin="miter" draw:fill="solid" draw:fill-color="#f10d0c" style:repeat="repeat" draw:textarea-horizontal-align="center" draw:textarea-vertical-align="middle" draw:auto-grow-height="false" draw:fit-to-size="false" style:shrink-to-fit="false" fo:min-height="3.78cm" fo:min-width="16.93cm" fo:padding-top="0.168cm" fo:padding-bottom="0.168cm" fo:padding-left="0.286cm" fo:padding-right="0.286cm" fo:wrap-option="wrap" draw:shadow="visible" draw:shadow-offset-x="0cm" draw:shadow-offset-y="0.282cm" draw:shadow-color="#000000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4.53cm" svg:y="4.06cm" svg:width="6.881cm" draw:z-index="0"><draw:text-box fo:min-height="1.457cm"><text:p text:style-name="P1"/></draw:text-box></draw:frame><draw:custom-shape text:anchor-type="paragraph" draw:z-index="4" draw:name="Hulk" draw:style-name="gr1" draw:text-style-name="P4" svg:width="17.5cm" svg:height="4.114cm" svg:x="1.214cm" svg:y="9.721cm"><text:p text:style-name="P3"><text:span text:style-name="T1">RDV</text:span></text:p><draw:enhanced-geometry svg:viewBox="0 0 21600 21600" draw:mirror-horizontal="false" draw:mirror-vertical="false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15%" draw:extrusion-light-face="true" draw:extrusion-first-light-harsh="true" draw:extrusion-second-light-harsh="false" draw:extrusion-second-light-level="37%" draw:extrusion-depth="0cm 0" dr3d:projection="perspective" dr3d:shade-mode="flat" draw:extrusion-metal="true" draw:extrusion-specularity="122%" draw:extrusion-diffusion="122%" draw:extrusion-first-light-level="67%" draw:text-areas="0 0 21600 21600" draw:text-path="true" draw:text-path-mode="shape" draw:text-path-scale="path" draw:text-path-same-letter-heights="false" draw:type="fontwork-fade-up" draw:modifiers="9047.53073977021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draw:frame draw:style-name="fr2" draw:name="Image2" text:anchor-type="char" svg:x="5.854cm" svg:y="16.12cm" svg:width="6.025cm" svg:height="2.12cm" draw:z-index="2"><draw:image xlink:href="Pictures/10000000000001C2000001C282CC1B0DE8C5E6D0.jpg" xlink:type="simple" xlink:show="embed" xlink:actuate="onLoad" draw:mime-type="image/jpeg"/></draw:frame><draw:frame draw:style-name="fr2" draw:name="Image3" text:anchor-type="char" svg:x="4.755cm" svg:y="6.548cm" svg:width="8.347cm" svg:height="2.609cm" draw:z-index="3"><draw:image xlink:href="Pictures/10000000000005DC00000465A0115BA06D5B4231.jpg" xlink:type="simple" xlink:show="embed" xlink:actuate="onLoad" draw:mime-type="image/jpeg"/></draw:frame><draw:frame draw:style-name="fr2" draw:name="Image1" text:anchor-type="char" svg:x="-1.226cm" svg:y="0.362cm" svg:width="19.939cm" svg:height="23.372cm" draw:z-index="1"><draw:image xlink:href="Pictures/100000000000015E0000015E0C70F6BD5D6C99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260" draw:display-name="Gradient 260" draw:style="linear" draw:start-color="#800080" draw:end-color="#ff8000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resent" draw:style="square" draw:cx="70%" draw:cy="60%" draw:start-color="#813709" draw:end-color="#ff4000" draw:start-intensity="100%" draw:end-intensity="100%" draw:angle="45deg" draw:border="72%"/>
    <draw:gradient draw:name="Submarine" draw:style="linear" draw:start-color="#dde8cb" draw:end-color="#b4c7dc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65BEFE37CCD98E2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6:18:05.154000000</meta:creation-date>
    <dc:date>2022-01-31T16:51:49.516000000</dc:date>
    <meta:editing-duration>PT2M52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