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3" style:master-page-name="MasterPage2" style:family="paragraph" style:name="P47">
      <style:paragraph-properties/>
    </style:style>
    <style:style style:family="text" style:name="T37">
      <style:text-properties fo:font-size="14pt" fo:font-weight="bold"/>
    </style:style>
    <style:style style:family="text" style:name="T38">
      <style:text-properties fo:font-size="14pt" fo:font-weight="bold"/>
    </style:style>
    <style:style style:parent-style-name="679" style:family="paragraph" style:name="P48">
      <style:paragraph-properties/>
    </style:style>
    <style:style style:parent-style-name="673" style:family="paragraph" style:name="P49">
      <style:paragraph-properties/>
    </style:style>
    <style:style style:family="graphic" style:name="gr3">
      <style:graphic-properties draw:fill="none" draw:textarea-vertical-align="middle" draw:auto-grow-height="false" draw:auto-grow-width="false" draw:stroke="solid" svg:stroke-color="#3465A4" svg:stroke-width="0.101cm" fo:wrap-option="no-wrap" style:wrap="run-through" fo:margin-left="0cm" fo:margin-right="0cm" fo:margin-top="0cm" fo:margin-bottom="0cm" style:horizontal-pos="from-left" style:horizontal-rel="paragraph" style:vertical-pos="from-top" style:vertical-rel="paragraph" fo:border="0.101cm solid #3465A4" fo:padding-top="1.389pt" fo:padding-bottom="1.389pt" fo:padding-left="1.389pt" fo:padding-right="1.389pt" fo:background-color="transparent"/>
    </style:style>
    <style:style style:family="text" style:name="T39">
      <style:text-properties fo:font-style="italic" fo:font-weight="bold"/>
    </style:style>
    <style:style style:parent-style-name="673" style:family="paragraph" style:name="P50">
      <style:paragraph-properties/>
    </style:style>
    <style:style style:parent-style-name="673" style:family="paragraph" style:name="P51">
      <style:paragraph-properties/>
    </style:style>
    <style:style style:parent-style-name="673" style:family="paragraph" style:name="P52">
      <style:paragraph-properties/>
    </style:style>
    <style:style style:parent-style-name="673" style:family="paragraph" style:name="P53">
      <style:paragraph-properties/>
    </style:style>
    <style:style style:family="text" style:name="T40">
      <style:text-properties fo:font-family="Arial" style:font-family-complex="Arial" fo:font-size="11pt"/>
    </style:style>
    <style:style style:family="text" style:name="T41">
      <style:text-properties fo:font-family="Arial" style:font-family-complex="Arial" fo:font-size="11pt"/>
    </style:style>
    <style:style style:parent-style-name="673" style:family="paragraph" style:name="P54">
      <style:text-properties/>
      <style:paragraph-properties/>
    </style:style>
    <style:style style:family="text" style:name="T42">
      <style:text-properties fo:font-family="Arial" style:font-family-complex="Arial" fo:font-size="11pt"/>
    </style:style>
    <style:style style:family="text" style:name="T43">
      <style:text-properties fo:font-family="Arial" style:font-family-complex="Arial" fo:font-size="11pt" style:text-underline-type="none" style:text-underline-width="auto" fo:background-color="#ffffff"/>
    </style:style>
    <style:style style:family="text" style:name="T44">
      <style:text-properties fo:font-family="Arial" style:font-family-complex="Arial" fo:font-size="11pt"/>
    </style:style>
    <style:style style:family="text" style:name="T45">
      <style:text-properties fo:font-family="Arial" style:font-family-complex="Arial" fo:font-size="11pt"/>
    </style:style>
    <style:style style:parent-style-name="673" style:family="paragraph" style:name="P55">
      <style:paragraph-properties fo:line-height="150%"/>
    </style:style>
    <style:style style:parent-style-name="673" style:family="paragraph" style:name="P56">
      <style:paragraph-properties fo:line-height="150%"/>
    </style:style>
    <style:style style:family="text" style:name="T46">
      <style:text-properties fo:font-family="Arial" style:font-family-complex="Arial" fo:font-size="11pt" fo:font-weight="bold"/>
    </style:style>
    <style:style style:parent-style-name="673" style:family="paragraph" style:name="P57">
      <style:paragraph-properties fo:line-height="150%"/>
    </style:style>
    <style:style style:family="text" style:name="T47">
      <style:text-properties fo:font-family="Arial" style:font-family-complex="Arial" fo:font-size="11pt" fo:font-weight="bold"/>
    </style:style>
    <style:style style:parent-style-name="673" style:family="paragraph" style:name="P58">
      <style:paragraph-properties fo:line-height="150%"/>
    </style:style>
    <style:style style:parent-style-name="673" style:family="paragraph" style:name="P59">
      <style:paragraph-properties fo:line-height="115%"/>
    </style:style>
    <style:style style:family="text" style:name="T4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0">
      <style:paragraph-properties fo:line-height="115%"/>
    </style:style>
    <style:style style:family="text" style:name="T49">
      <style:text-properties fo:font-family="Arial" style:font-family-complex="Arial" fo:font-size="11pt" fo:font-style="normal" fo:font-weight="normal"/>
    </style:style>
    <style:style style:parent-style-name="673" style:family="paragraph" style:name="P61">
      <style:paragraph-properties fo:line-height="115%"/>
    </style:style>
    <style:style style:family="text" style:name="T5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2">
      <style:text-properties/>
      <style:paragraph-properties fo:line-height="115%"/>
    </style:style>
    <style:style style:family="text" style:name="T5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3">
      <style:paragraph-properties fo:line-height="115%"/>
    </style:style>
    <style:style style:family="text" style:name="T53">
      <style:text-properties fo:font-family="Arial" style:font-family-complex="Arial" fo:font-size="11pt" fo:font-style="normal" fo:font-weight="normal"/>
    </style:style>
    <style:style style:parent-style-name="673" style:family="paragraph" style:name="P64">
      <style:paragraph-properties fo:line-height="115%"/>
    </style:style>
    <style:style style:parent-style-name="673" style:family="paragraph" style:name="P65">
      <style:paragraph-properties fo:line-height="115%"/>
    </style:style>
    <style:style style:family="text" style:name="T5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6">
      <style:paragraph-properties fo:line-height="115%"/>
    </style:style>
    <style:style style:family="text" style:name="T55">
      <style:text-properties fo:font-family="Arial" style:font-family-complex="Arial" fo:font-size="11pt" fo:font-style="normal" fo:font-weight="normal"/>
    </style:style>
    <style:style style:parent-style-name="673" style:family="paragraph" style:name="P67">
      <style:paragraph-properties fo:line-height="150%"/>
    </style:style>
    <style:style style:family="text" style:name="T56">
      <style:text-properties fo:font-family="Arial" style:font-family-complex="Arial" fo:font-size="11pt" fo:font-style="normal" fo:font-weight="normal"/>
    </style:style>
    <style:style style:parent-style-name="673" style:family="paragraph" style:name="P68">
      <style:paragraph-properties fo:line-height="115%"/>
    </style:style>
    <style:style style:family="text" style:name="T5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9">
      <style:paragraph-properties fo:line-height="115%"/>
    </style:style>
    <style:style style:family="text" style:name="T58">
      <style:text-properties fo:font-family="Arial" style:font-family-complex="Arial" fo:font-size="11pt" fo:font-style="normal" fo:font-weight="normal"/>
    </style:style>
    <style:style style:parent-style-name="673" style:family="paragraph" style:name="P70">
      <style:paragraph-properties fo:line-height="115%"/>
    </style:style>
    <style:style style:family="text" style:name="T59">
      <style:text-properties fo:font-family="Arial" style:font-family-complex="Arial" fo:font-size="11pt" fo:font-style="normal" fo:font-weight="normal"/>
    </style:style>
    <style:style style:family="text" style:name="T60">
      <style:text-properties fo:font-family="Arial" style:font-family-complex="Arial" fo:font-size="11pt" fo:font-style="normal" fo:font-weight="normal"/>
    </style:style>
    <style:style style:family="text" style:name="T61">
      <style:text-properties fo:font-family="Arial" style:font-family-complex="Arial" fo:font-size="11pt" fo:font-style="normal" fo:font-weight="normal"/>
    </style:style>
    <style:style style:family="text" style:name="T62">
      <style:text-properties fo:font-family="Arial" style:font-family-complex="Arial" fo:font-size="11pt" fo:font-style="normal" fo:font-weight="normal"/>
    </style:style>
    <style:style style:parent-style-name="673" style:family="paragraph" style:name="P71">
      <style:paragraph-properties fo:line-height="115%"/>
    </style:style>
    <style:style style:family="text" style:name="T6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2">
      <style:paragraph-properties fo:line-height="115%"/>
    </style:style>
    <style:style style:family="text" style:name="T64">
      <style:text-properties fo:font-family="Arial" style:font-family-complex="Arial" fo:font-size="11pt"/>
    </style:style>
    <style:style style:family="text" style:name="T65">
      <style:text-properties fo:font-family="Arial" style:font-family-complex="Arial" fo:font-size="11pt"/>
    </style:style>
    <style:style style:family="text" style:name="T66">
      <style:text-properties fo:font-family="Arial" style:font-family-complex="Arial" fo:font-size="11pt"/>
    </style:style>
    <style:style style:family="text" style:name="T67">
      <style:text-properties fo:font-family="Arial" style:font-family-complex="Arial" fo:font-size="11pt"/>
    </style:style>
    <style:style style:family="text" style:name="T68">
      <style:text-properties fo:font-family="Arial" style:font-family-complex="Arial" fo:font-size="11pt"/>
    </style:style>
    <style:style style:family="text" style:name="T69">
      <style:text-properties fo:font-family="Arial" style:font-family-complex="Arial" fo:font-size="11pt"/>
    </style:style>
    <style:style style:parent-style-name="673" style:family="paragraph" style:name="P73">
      <style:paragraph-properties fo:line-height="150%"/>
    </style:style>
    <style:style style:family="text" style:name="T70">
      <style:text-properties fo:font-family="Arial" style:font-family-complex="Arial" fo:font-size="11pt" fo:font-style="normal" fo:font-weight="normal"/>
    </style:style>
    <style:style style:parent-style-name="673" style:family="paragraph" style:name="P74">
      <style:paragraph-properties fo:line-height="115%"/>
    </style:style>
    <style:style style:family="text" style:name="T7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5">
      <style:paragraph-properties fo:line-height="115%"/>
    </style:style>
    <style:style style:family="text" style:name="T72">
      <style:text-properties fo:font-family="Arial" style:font-family-complex="Arial" fo:font-size="11pt"/>
    </style:style>
    <style:style style:parent-style-name="673" style:family="paragraph" style:name="P76">
      <style:paragraph-properties fo:line-height="150%"/>
    </style:style>
    <style:style style:family="text" style:name="T73">
      <style:text-properties fo:font-family="Arial" style:font-family-complex="Arial" fo:font-size="11pt" fo:font-style="normal" fo:font-weight="normal"/>
    </style:style>
    <style:style style:parent-style-name="673" style:family="paragraph" style:name="P77">
      <style:paragraph-properties fo:line-height="115%"/>
    </style:style>
    <style:style style:family="text" style:name="T7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8">
      <style:paragraph-properties/>
    </style:style>
    <style:style style:family="text" style:name="T75">
      <style:text-properties fo:font-family="Arial" style:font-family-complex="Arial" fo:font-size="11pt"/>
    </style:style>
    <style:style style:family="text" style:name="T76">
      <style:text-properties fo:font-family="Arial" style:font-family-complex="Arial" fo:font-size="11pt"/>
    </style:style>
    <style:style style:parent-style-name="673" style:family="paragraph" style:name="P79">
      <style:paragraph-properties fo:line-height="150%"/>
    </style:style>
    <style:style style:family="text" style:name="T77">
      <style:text-properties fo:font-family="Arial" style:font-family-complex="Arial" fo:font-size="11pt" fo:font-style="normal" fo:font-weight="normal"/>
    </style:style>
    <style:style style:family="text" style:name="T78">
      <style:text-properties fo:font-family="Arial" style:font-family-complex="Arial" fo:font-size="11pt" fo:font-style="normal" fo:font-weight="normal"/>
    </style:style>
  </office:automatic-styles>
  <office:body>
    <office:text text:use-soft-page-breaks="true">
      <text:p text:style-name="P47"><text:span text:style-name="T37">Journaliste : </text:span><text:span text:style-name="T38">Paul Gogo</text:span><text:span/></text:p>
      <text:p text:style-name="P48"><text:span/><text:span/></text:p>
      <text:p text:style-name="P49"><text:span/><draw:frame draw:name="Forme1" draw:style-name="gr3" draw:z-index="24" text:anchor-type="paragraph" svg:width="17.33cm" svg:height="2.696cm" svg:x="-0.113cm" svg:y="-0.168cm"><draw:text-box fo:min-height="2.696cm"><text:p><text:span/><text:span/></text:p></draw:text-box></draw:frame><text:span text:style-name="T39">Articles étudiés : </text:span><text:span/></text:p>
      <text:p text:style-name="P50"><text:span><text:tab/>Article 1 « Donbass : Voyage au cœur d’une « république » écartelée ».</text:span><text:span/></text:p>
      <text:p text:style-name="P51"><text:span><text:tab/></text:span><text:span>Article 2 : « Russie : La Fédération entre sidération et désinformation »</text:span><text:span>.</text:span><text:span/></text:p>
      <text:p text:style-name="P52"><text:span><text:tab/>Article 3 : « </text:span><text:span>Ukraine : La Crimée, sas de guerre »</text:span><text:span>.</text:span><text:span/></text:p>
      <text:p text:style-name="P53"><text:span text:style-name="T40"/><text:span text:style-name="T41"/></text:p>
      <text:p text:style-name="P54"><text:span text:style-name="T42">Faites un rapide résumé des trois articles : quel est le sujet</text:span><text:span text:style-name="T43"> princ</text:span><text:span text:style-name="T44">ipal des articles ?</text:span><text:span text:style-name="T45"> Que comprenez-vous de la situation en Ukraine ?</text:span><text:span/></text:p>
      <text:p text:style-name="P55"><text:span/><text:span/></text:p>
      <text:p text:style-name="P56"><text:span text:style-name="T46">POUR CHAQUE QUESTION, SURLIGNEZ LES EXTRAITS DES ARTICLES QUI VOUS ONT </text:span><text:span/></text:p>
      <text:p text:style-name="P57"><text:span text:style-name="T47">PERMIS DE RÉPONDRE POUR LES CITER LORS DE L’EXPOSÉ ORAL</text:span><text:span/></text:p>
      <text:p text:style-name="P58"><text:span/><text:span/></text:p>
      <text:p text:style-name="P59"><text:span text:style-name="T48">1. Curiosité pour le sujet (sujet original ou déjà traité mais sous un autre angle)</text:span><text:span/></text:p>
      <text:p text:style-name="P60"><text:span text:style-name="T49">Cherchez rapidement sur Internet si d’autres journalistes ont traité le sujet du conflit du Donbass, de la guerre russo-ukrainienne et du rôle stratégique de la Crimée dans ce conflit.</text:span><text:span/></text:p>
      <text:p text:style-name="P61"><text:span text:style-name="T50"/><text:span text:style-name="T51"/></text:p>
      <text:p text:style-name="P62"><text:span text:style-name="T52">2. Enquête menée sur le terrain (immersion du journaliste)</text:span><text:span/></text:p>
      <text:p text:style-name="P63"><text:span text:style-name="T53">Est-ce que le journaliste est allé sur le terrain ? Comment le savez-vous ? (Indices dans les articles et dans les titres)</text:span><text:span/></text:p>
      <text:p text:style-name="P64"><text:span/><text:span/></text:p>
      <text:p text:style-name="P65"><text:span text:style-name="T54">3. Sérieux des sources d’information et vérification des faits (interviews…)</text:span><text:span/></text:p>
      <text:p text:style-name="P66"><text:span text:style-name="T55">Quelles sont les différentes sources d’information du journaliste ? Quelles sont les personnes interviewées dans les articles (vous pouvez détailler pour chaque article) ? Quels sont leurs avis sur le conflit (expliquez les divergences d’opinions) ?</text:span><text:span/></text:p>
      <text:p text:style-name="P67"><text:span text:style-name="T56"/><text:span/></text:p>
      <text:p text:style-name="P68"><text:span text:style-name="T57">4. Style (accroche, fin, originalité de la forme)</text:span><text:span/></text:p>
      <text:p text:style-name="P69"><text:span text:style-name="T58">Analysez la construction du premier paragraphe de l’article 1 et du premier paragraphe de l’article 2. Pourquoi le journaliste choisit-il de commencer ses papiers de cette façon ?</text:span><text:span/></text:p>
      <text:p text:style-name="P70"><text:span text:style-name="T59">Analysez le </text:span><text:span text:style-name="T60">dernier </text:span><text:span text:style-name="T61">paragraphe de l’article 2. Pourquoi </text:span><text:span text:style-name="T62">avoir choisi de terminer l’article de cette façon ?</text:span><text:span/></text:p>
      <text:p text:style-name="P71"><text:span text:style-name="T63">5. Engagement et dénonciation (angle d’attaque choisi, point de vue du journaliste)</text:span><text:span/></text:p>
      <text:p text:style-name="P72"><text:span text:style-name="T64">Quel est le point de vue du journaliste ? Qu’est-ce qui est m</text:span><text:span text:style-name="T65">is en avant et </text:span><text:span text:style-name="T66">dénoncé dans ces trois articles </text:span><text:span text:style-name="T67">concernant le conflit russo-ukrainien</text:span><text:span text:style-name="T68"><text:s/></text:span><text:span text:style-name="T69">?</text:span><text:span/></text:p>
      <text:p text:style-name="P73"><text:span text:style-name="T70"/><text:span/></text:p>
      <text:p text:style-name="P74"><text:span text:style-name="T71">6. Opiniâtreté (prise de risques et difficultés rencontrées)</text:span><text:span/></text:p>
      <text:p text:style-name="P75"><text:span text:style-name="T72">Que pouvez-vous déduire des difficultés rencontrées par le journaliste sur le terrain ?</text:span><text:span/></text:p>
      <text:p text:style-name="P76"><text:span text:style-name="T73"/><text:span/></text:p>
      <text:p text:style-name="P77"><text:span text:style-name="T74">7. Compassion pour les victimes</text:span><text:span/></text:p>
      <text:p text:style-name="P78"><text:span text:style-name="T75">Dans l’article 1, quel(s) sentiment(s) dominent à la lecture du quotidien des habitants de la « république populaire du Donetsk » ?</text:span><text:span text:style-name="T76"/><text:span/></text:p>
      <text:p text:style-name="P79"><text:span text:style-name="T77">Dans l’article 2, que révèlent les témoignages des Russes ?</text:span><text:span text:style-name="T78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1pt" fo:language="en" fo:country="US"/>
      <style:paragraph-properties fo:line-height="115%" style:tab-stop-distance="35.45pt" fo:margin-top="0pt" fo:margin-bottom="10pt"/>
    </style:default-style>
    <style:default-style style:family="text">
      <style:text-properties fo:font-family="Calibri" style:font-family-complex="Calibri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display-name="DStyle_text" style:family="text" style:name="600">
      <style:text-properties fo:font-family="Calibri" style:font-family-complex="Calibri" fo:font-size="11pt" fo:language="en" fo:country="US"/>
    </style:style>
    <style:style style:parent-style-name="599" style:display-name="DStyle_paragraph" style:family="paragraph" style:name="601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2">
      <style:text-properties fo:font-family="Calibri" style:font-family-complex="Calibri" fo:font-size="11pt" fo:language="en" fo:country="US"/>
    </style:style>
    <style:style style:parent-style-name="601" style:display-name="DStyle_paragraph" style:family="paragraph" style:name="603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4">
      <style:text-properties fo:font-family="Calibri" style:font-family-complex="Calibri" fo:font-size="11pt" fo:language="en" fo:country="US"/>
    </style:style>
    <style:style style:parent-style-name="603" style:display-name="DStyle_paragraph" style:family="paragraph" style:name="605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6">
      <style:text-properties fo:font-family="Calibri" style:font-family-complex="Calibri" fo:font-size="11pt" fo:language="en" fo:country="US"/>
    </style:style>
    <style:style style:parent-style-name="605" style:display-name="DStyle_paragraph" style:family="paragraph" style:name="607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8">
      <style:text-properties fo:font-family="Calibri" style:font-family-complex="Calibri" fo:font-size="11pt" fo:language="en" fo:country="US"/>
    </style:style>
    <style:style style:parent-style-name="607" style:display-name="DStyle_paragraph" style:family="paragraph" style:name="609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10">
      <style:text-properties fo:font-family="Calibri" style:font-family-complex="Calibri" fo:font-size="11pt" fo:language="en" fo:country="US"/>
    </style:style>
    <style:style style:parent-style-name="609" style:display-name="Normal" style:family="paragraph" style:name="611"/>
    <style:style style:parent-style-name="599" style:display-name="Default Paragraph Font" style:family="text" style:name="612"/>
    <style:style style:parent-style-name="611" style:display-name="Heading 1" style:family="paragraph" style:name="613">
      <style:text-properties fo:font-family="Arial" style:font-family-complex="Arial" fo:font-size="20pt"/>
      <style:paragraph-properties fo:margin-top="24pt" fo:margin-bottom="10pt"/>
    </style:style>
    <style:style style:parent-style-name="612" style:display-name="Heading 1 Char" style:family="text" style:name="614">
      <style:text-properties fo:font-family="Arial" style:font-family-complex="Arial" fo:font-size="20pt"/>
    </style:style>
    <style:style style:parent-style-name="611" style:display-name="Heading 2" style:family="paragraph" style:name="615">
      <style:text-properties fo:font-family="Arial" style:font-family-complex="Arial" fo:font-size="17pt"/>
      <style:paragraph-properties fo:margin-top="18pt" fo:margin-bottom="10pt"/>
    </style:style>
    <style:style style:parent-style-name="612" style:display-name="Heading 2 Char" style:family="text" style:name="616">
      <style:text-properties fo:font-family="Arial" style:font-family-complex="Arial" fo:font-size="17pt"/>
    </style:style>
    <style:style style:parent-style-name="611" style:display-name="Heading 3" style:family="paragraph" style:name="617">
      <style:text-properties fo:font-family="Arial" style:font-family-complex="Arial" fo:font-size="15pt"/>
      <style:paragraph-properties fo:margin-top="16pt" fo:margin-bottom="10pt"/>
    </style:style>
    <style:style style:parent-style-name="612" style:display-name="Heading 3 Char" style:family="text" style:name="618">
      <style:text-properties fo:font-family="Arial" style:font-family-complex="Arial" fo:font-size="15pt"/>
    </style:style>
    <style:style style:parent-style-name="611" style:display-name="Heading 4" style:family="paragraph" style:name="619">
      <style:text-properties fo:font-family="Arial" style:font-family-complex="Arial" fo:font-size="13pt" fo:font-weight="bold"/>
      <style:paragraph-properties fo:margin-top="16pt" fo:margin-bottom="10pt"/>
    </style:style>
    <style:style style:parent-style-name="612" style:display-name="Heading 4 Char" style:family="text" style:name="620">
      <style:text-properties fo:font-family="Arial" style:font-family-complex="Arial" fo:font-size="13pt" fo:font-weight="bold"/>
    </style:style>
    <style:style style:parent-style-name="611" style:display-name="Heading 5" style:family="paragraph" style:name="621">
      <style:text-properties fo:font-family="Arial" style:font-family-complex="Arial" fo:font-size="12pt" fo:font-weight="bold"/>
      <style:paragraph-properties fo:margin-top="16pt" fo:margin-bottom="10pt"/>
    </style:style>
    <style:style style:parent-style-name="612" style:display-name="Heading 5 Char" style:family="text" style:name="622">
      <style:text-properties fo:font-family="Arial" style:font-family-complex="Arial" fo:font-size="12pt" fo:font-weight="bold"/>
    </style:style>
    <style:style style:parent-style-name="611" style:display-name="Heading 6" style:family="paragraph" style:name="623">
      <style:text-properties fo:font-family="Arial" style:font-family-complex="Arial" fo:font-size="11pt" fo:font-weight="bold"/>
      <style:paragraph-properties fo:margin-top="16pt" fo:margin-bottom="10pt"/>
    </style:style>
    <style:style style:parent-style-name="612" style:display-name="Heading 6 Char" style:family="text" style:name="624">
      <style:text-properties fo:font-family="Arial" style:font-family-complex="Arial" fo:font-size="11pt" fo:font-weight="bold"/>
    </style:style>
    <style:style style:parent-style-name="611" style:display-name="Heading 7" style:family="paragraph" style:name="62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2" style:display-name="Heading 7 Char" style:family="text" style:name="626">
      <style:text-properties fo:font-family="Arial" style:font-family-complex="Arial" fo:font-size="11pt" fo:font-style="italic" fo:font-weight="bold"/>
    </style:style>
    <style:style style:parent-style-name="611" style:display-name="Heading 8" style:family="paragraph" style:name="627">
      <style:text-properties fo:font-family="Arial" style:font-family-complex="Arial" fo:font-size="11pt" fo:font-style="italic"/>
      <style:paragraph-properties fo:margin-top="16pt" fo:margin-bottom="10pt"/>
    </style:style>
    <style:style style:parent-style-name="612" style:display-name="Heading 8 Char" style:family="text" style:name="628">
      <style:text-properties fo:font-family="Arial" style:font-family-complex="Arial" fo:font-size="11pt" fo:font-style="italic"/>
    </style:style>
    <style:style style:parent-style-name="611" style:display-name="Heading 9" style:family="paragraph" style:name="62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2" style:display-name="Heading 9 Char" style:family="text" style:name="630">
      <style:text-properties fo:font-family="Arial" style:font-family-complex="Arial" fo:font-size="10.5pt" fo:font-style="italic"/>
    </style:style>
    <style:style style:parent-style-name="611" style:display-name="List Paragraph" style:family="paragraph" style:name="631">
      <style:paragraph-properties fo:margin-left="1.27cm" fo:margin-right="0cm" fo:text-indent="0cm"/>
    </style:style>
    <style:style style:parent-style-name="609" style:display-name="No Spacing" style:family="paragraph" style:name="632">
      <style:paragraph-properties fo:line-height="100%" fo:margin-top="0pt" fo:margin-bottom="0pt"/>
    </style:style>
    <style:style style:parent-style-name="611" style:display-name="Title" style:family="paragraph" style:name="633">
      <style:text-properties fo:font-size="24pt"/>
      <style:paragraph-properties fo:margin-top="15pt" fo:margin-bottom="10pt"/>
    </style:style>
    <style:style style:parent-style-name="612" style:display-name="Title Char" style:family="text" style:name="634">
      <style:text-properties fo:font-size="24pt"/>
    </style:style>
    <style:style style:parent-style-name="611" style:display-name="Subtitle" style:family="paragraph" style:name="635">
      <style:text-properties fo:font-size="12pt"/>
      <style:paragraph-properties fo:margin-top="10pt" fo:margin-bottom="10pt"/>
    </style:style>
    <style:style style:parent-style-name="612" style:display-name="Subtitle Char" style:family="text" style:name="636">
      <style:text-properties fo:font-size="12pt"/>
    </style:style>
    <style:style style:parent-style-name="611" style:display-name="Quote" style:family="paragraph" style:name="637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38">
      <style:text-properties fo:font-style="italic"/>
    </style:style>
    <style:style style:parent-style-name="611" style:display-name="Intense Quote" style:family="paragraph" style:name="63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40">
      <style:text-properties fo:font-style="italic"/>
    </style:style>
    <style:style style:parent-style-name="611" style:display-name="Header" style:family="paragraph" style:name="6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2" style:display-name="Header Char" style:family="text" style:name="642"/>
    <style:style style:parent-style-name="611" style:display-name="Footer" style:family="paragraph" style:name="6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2" style:display-name="Footer Char" style:family="text" style:name="644"/>
    <style:style style:parent-style-name="599" style:display-name="Caption Char" style:family="text" style:name="645"/>
    <style:style style:parent-style-name="599" style:display-name="Hyper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51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52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footnote text" style:family="paragraph" style:name="653">
      <style:text-properties fo:font-size="9pt"/>
      <style:paragraph-properties fo:line-height="100%" fo:margin-bottom="2pt"/>
    </style:style>
    <style:style style:parent-style-name="599" style:display-name="Footnote Text Char" style:family="text" style:name="654">
      <style:text-properties fo:font-size="9pt"/>
    </style:style>
    <style:style style:parent-style-name="612" style:display-name="footnote reference" style:family="text" style:name="655">
      <style:text-properties style:text-position="super 58%"/>
    </style:style>
    <style:style style:parent-style-name="611" style:display-name="endnote text" style:family="paragraph" style:name="656">
      <style:text-properties fo:font-size="10pt"/>
      <style:paragraph-properties fo:line-height="100%" fo:margin-bottom="0pt"/>
    </style:style>
    <style:style style:parent-style-name="599" style:display-name="Endnote Text Char" style:family="text" style:name="657">
      <style:text-properties fo:font-size="10pt"/>
    </style:style>
    <style:style style:parent-style-name="612" style:display-name="endnote reference" style:family="text" style:name="658">
      <style:text-properties style:text-position="super 58%"/>
    </style:style>
    <style:style style:parent-style-name="611" style:display-name="toc 1" style:family="paragraph" style:name="659">
      <style:paragraph-properties fo:margin-left="0cm" fo:margin-right="0cm" fo:text-indent="0cm" fo:margin-bottom="2.85pt"/>
    </style:style>
    <style:style style:parent-style-name="611" style:display-name="toc 2" style:family="paragraph" style:name="660">
      <style:paragraph-properties fo:margin-left="0.4992cm" fo:margin-right="0cm" fo:text-indent="0cm" fo:margin-bottom="2.85pt"/>
    </style:style>
    <style:style style:parent-style-name="611" style:display-name="toc 3" style:family="paragraph" style:name="661">
      <style:paragraph-properties fo:margin-left="1cm" fo:margin-right="0cm" fo:text-indent="0cm" fo:margin-bottom="2.85pt"/>
    </style:style>
    <style:style style:parent-style-name="611" style:display-name="toc 4" style:family="paragraph" style:name="662">
      <style:paragraph-properties fo:margin-left="1.499cm" fo:margin-right="0cm" fo:text-indent="0cm" fo:margin-bottom="2.85pt"/>
    </style:style>
    <style:style style:parent-style-name="611" style:display-name="toc 5" style:family="paragraph" style:name="663">
      <style:paragraph-properties fo:margin-left="2cm" fo:margin-right="0cm" fo:text-indent="0cm" fo:margin-bottom="2.85pt"/>
    </style:style>
    <style:style style:parent-style-name="611" style:display-name="toc 6" style:family="paragraph" style:name="664">
      <style:paragraph-properties fo:margin-left="2.5cm" fo:margin-right="0cm" fo:text-indent="0cm" fo:margin-bottom="2.85pt"/>
    </style:style>
    <style:style style:parent-style-name="611" style:display-name="toc 7" style:family="paragraph" style:name="665">
      <style:paragraph-properties fo:margin-left="3.001cm" fo:margin-right="0cm" fo:text-indent="0cm" fo:margin-bottom="2.85pt"/>
    </style:style>
    <style:style style:parent-style-name="611" style:display-name="toc 8" style:family="paragraph" style:name="666">
      <style:paragraph-properties fo:margin-left="3.5cm" fo:margin-right="0cm" fo:text-indent="0cm" fo:margin-bottom="2.85pt"/>
    </style:style>
    <style:style style:parent-style-name="611" style:display-name="toc 9" style:family="paragraph" style:name="667">
      <style:paragraph-properties fo:margin-left="4.001cm" fo:margin-right="0cm" fo:text-indent="0cm" fo:margin-bottom="2.85pt"/>
    </style:style>
    <style:style style:parent-style-name="609" style:display-name="TOC Heading" style:family="paragraph" style:name="668"/>
    <style:style style:parent-style-name="611" style:display-name="table of figures" style:family="paragraph" style:name="669">
      <style:paragraph-properties fo:margin-bottom="0pt"/>
    </style:style>
    <style:style style:parent-style-name="609" style:display-name="DStyle_paragraph" style:family="paragraph" style:name="670">
      <style:text-properties fo:font-family="Calibri" style:font-family-complex="Calibri" fo:font-size="11pt" fo:language="en" fo:country="US"/>
      <style:paragraph-properties fo:line-height="115%" fo:margin-bottom="10pt"/>
    </style:style>
    <style:style style:class="default" style:display-name="DStyle_text" style:family="text" style:name="671">
      <style:text-properties fo:font-family="Calibri" style:font-family-asian="Times New Roman" style:font-family-complex="Calibri" fo:font-size="11pt" fo:language="en" fo:country="US"/>
    </style:style>
    <style:style style:class="default" style:display-name="DStyle_paragraph" style:family="paragraph" style:name="672">
      <style:text-properties fo:color="#000000" fo:font-family="Liberation Serif" style:font-family-asian="Times New Roman" style:font-family-complex="Liberation Serif" fo:font-size="12pt" fo:language="fr" fo:country="FR"/>
      <style:paragraph-properties fo:line-height="115%" fo:margin-top="0pt" fo:margin-bottom="10pt"/>
    </style:style>
    <style:style style:parent-style-name="672" style:display-name="Standard" style:family="paragraph" style:name="673">
      <style:text-properties/>
      <style:paragraph-properties/>
    </style:style>
    <style:style style:parent-style-name="673" style:display-name="Heading" style:family="paragraph" style:name="674">
      <style:text-properties fo:font-family="Liberation Sans" style:font-family-complex="Liberation Sans" fo:font-size="14pt"/>
      <style:paragraph-properties fo:margin-top="12pt" fo:margin-bottom="6pt"/>
    </style:style>
    <style:style style:parent-style-name="673" style:display-name="Text body" style:family="paragraph" style:name="675">
      <style:paragraph-properties fo:line-height="115%" fo:margin-top="0pt" fo:margin-bottom="7pt"/>
    </style:style>
    <style:style style:parent-style-name="675" style:display-name="List" style:family="paragraph" style:name="676"/>
    <style:style style:parent-style-name="673" style:display-name="Caption" style:family="paragraph" style:name="677">
      <style:text-properties fo:font-size="12pt" fo:font-style="italic"/>
      <style:paragraph-properties fo:margin-top="6pt" fo:margin-bottom="6pt"/>
    </style:style>
    <style:style style:parent-style-name="673" style:display-name="Index" style:family="paragraph" style:name="678"/>
    <style:style style:parent-style-name="673" style:display-name="Horizontal Line" style:family="paragraph" style:name="679">
      <style:text-properties fo:font-size="6pt"/>
      <style:paragraph-properties fo:margin-top="0pt" fo:margin-bottom="14.15pt" fo:border-top="none" fo:border-bottom="0.00882cm solid #808080" fo:border-left="none" fo:border-right="none"/>
    </style:style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