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 style:master-page-name="MasterPage2">
      <style:paragraph-properties style:page-number="auto"/>
    </style:style>
    <style:style style:name="P4" style:family="paragraph" style:parent-style-name="Standard">
      <style:text-properties fo:font-style="italic" fo:font-weight="bold"/>
    </style:style>
    <style:style style:name="P5" style:family="paragraph" style:parent-style-name="Standard">
      <style:paragraph-properties fo:line-height="115%"/>
      <style:text-properties style:font-name="Arial" fo:font-size="11pt" style:font-name-complex="Arial"/>
    </style:style>
    <style:style style:name="P6" style:family="paragraph" style:parent-style-name="Standard">
      <style:paragraph-properties fo:line-height="150%"/>
      <style:text-properties style:font-name="Arial" fo:font-size="11pt" fo:font-weight="bold" style:font-name-complex="Arial"/>
    </style:style>
    <style:style style:name="P7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style="normal" fo:font-weight="normal" style:font-name-complex="Arial"/>
    </style:style>
    <style:style style:name="P9" style:family="paragraph" style:parent-style-name="Standard">
      <style:paragraph-properties fo:line-height="115%"/>
      <style:text-properties style:font-name="Arial" fo:font-size="11pt" fo:font-style="normal" fo:font-weight="normal" officeooo:paragraph-rsid="0027f7f3" style:font-name-complex="Arial"/>
    </style:style>
    <style:style style:name="P10" style:family="paragraph" style:parent-style-name="Standard">
      <style:paragraph-properties fo:line-height="150%"/>
      <style:text-properties style:font-name="Arial" fo:font-size="11pt" fo:font-style="normal" fo:font-weight="normal" style:font-name-complex="Arial"/>
    </style:style>
    <style:style style:name="P11" style:family="paragraph" style:parent-style-name="Standard">
      <style:paragraph-properties fo:line-height="115%"/>
      <style:text-properties style:font-name="Arial" fo:font-size="11pt" fo:font-style="normal" fo:font-weight="normal" officeooo:rsid="001e6320" officeooo:paragraph-rsid="001e6320" style:font-name-complex="Arial"/>
    </style:style>
    <style:style style:name="P12" style:family="paragraph" style:parent-style-name="Standard">
      <style:paragraph-properties fo:line-height="115%"/>
      <style:text-properties style:font-name="Arial" fo:font-size="11pt" fo:font-style="normal" fo:font-weight="normal" officeooo:rsid="0022f888" officeooo:paragraph-rsid="0022f888" style:font-name-complex="Arial"/>
    </style:style>
    <style:style style:name="P13" style:family="paragraph" style:parent-style-name="Standard">
      <style:paragraph-properties fo:line-height="150%"/>
      <style:text-properties style:font-name="Arial" fo:font-size="11pt" fo:font-style="normal" fo:font-weight="normal" officeooo:rsid="0022f888" officeooo:paragraph-rsid="0022f888" style:font-name-complex="Arial"/>
    </style:style>
    <style:style style:name="P14" style:family="paragraph" style:parent-style-name="Standard">
      <style:paragraph-properties fo:line-height="150%"/>
      <style:text-properties style:font-name="Arial" fo:font-size="11pt" fo:font-style="normal" fo:font-weight="normal" officeooo:rsid="002a01a5" officeooo:paragraph-rsid="002a01a5" style:font-name-complex="Arial"/>
    </style:style>
    <style:style style:name="P15" style:family="paragraph" style:parent-style-name="Standard">
      <style:paragraph-properties fo:line-height="150%"/>
      <style:text-properties style:font-name="Arial" fo:font-size="11pt" fo:font-style="normal" fo:font-weight="normal" officeooo:rsid="002b7fdb" officeooo:paragraph-rsid="002b7fdb" style:font-name-complex="Arial"/>
    </style:style>
    <style:style style:name="P16" style:family="paragraph" style:parent-style-name="Standard">
      <style:paragraph-properties fo:line-height="115%"/>
      <style:text-properties officeooo:paragraph-rsid="001e6320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15%"/>
      <style:text-properties officeooo:rsid="001e6320" officeooo:paragraph-rsid="001e6320"/>
    </style:style>
    <style:style style:name="P19" style:family="paragraph" style:parent-style-name="Standard">
      <style:paragraph-properties fo:line-height="115%"/>
      <style:text-properties style:font-name="Arial1" fo:font-size="11pt" officeooo:rsid="00209607" officeooo:paragraph-rsid="00209607" style:font-size-asian="11pt" style:font-size-complex="11pt"/>
    </style:style>
    <style:style style:name="P20" style:family="paragraph" style:parent-style-name="Standard">
      <style:text-properties officeooo:rsid="0022f888" officeooo:paragraph-rsid="0022f888"/>
    </style:style>
    <style:style style:name="P21" style:family="paragraph" style:parent-style-name="Standard">
      <style:text-properties officeooo:rsid="0024dd51" officeooo:paragraph-rsid="0024dd51"/>
    </style:style>
    <style:style style:name="P22" style:family="paragraph" style:parent-style-name="Standard">
      <style:text-properties officeooo:rsid="00267842" officeooo:paragraph-rsid="0026784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>
      <loext:graphic-properties draw:fill="none"/>
    </style:style>
    <style:style style:name="T1" style:family="text">
      <style:text-properties fo:font-size="14pt" fo:font-weight="bold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style:font-name="Arial" fo:font-size="11pt" style:font-name-complex="Arial"/>
    </style:style>
    <style:style style:name="T5" style:family="text">
      <style:text-properties style:font-name="Arial" fo:font-size="11pt" officeooo:rsid="001de0be" style:font-name-complex="Arial"/>
    </style:style>
    <style:style style:name="T6" style:family="text">
      <style:text-properties style:font-name="Arial" fo:font-size="11pt" officeooo:rsid="0021c113" style:font-name-complex="Arial"/>
    </style:style>
    <style:style style:name="T7" style:family="text">
      <style:text-properties style:font-name="Arial" fo:font-size="11pt" officeooo:rsid="002bef78" style:font-name-complex="Arial"/>
    </style:style>
    <style:style style:name="T8" style:family="text">
      <style:text-properties style:font-name="Arial" fo:font-size="11pt" fo:font-style="normal" fo:font-weight="normal" style:font-name-complex="Arial"/>
    </style:style>
    <style:style style:name="T9" style:family="text">
      <style:text-properties style:font-name="Arial" fo:font-size="11pt" fo:font-style="normal" fo:font-weight="normal" officeooo:rsid="001e6320" style:font-name-complex="Arial"/>
    </style:style>
    <style:style style:name="T10" style:family="text">
      <style:text-properties style:font-name="Arial" fo:font-size="11pt" fo:font-style="normal" fo:font-weight="normal" officeooo:rsid="0025a74c" style:font-name-complex="Arial"/>
    </style:style>
    <style:style style:name="T11" style:family="text">
      <style:text-properties style:font-name="Arial" fo:font-size="11pt" fo:font-style="normal" fo:font-weight="normal" officeooo:rsid="002a01a5" style:font-name-complex="Arial"/>
    </style:style>
    <style:style style:name="T12" style:family="text">
      <style:text-properties style:font-name="Arial" fo:font-size="11pt" fo:font-style="normal" fo:font-weight="normal" officeooo:rsid="002bef78" style:font-name-complex="Arial"/>
    </style:style>
    <style:style style:name="T13" style:family="text">
      <style:text-properties officeooo:rsid="001e6320"/>
    </style:style>
    <style:style style:name="T14" style:family="text">
      <style:text-properties officeooo:rsid="0020114a"/>
    </style:style>
    <style:style style:name="T15" style:family="text">
      <style:text-properties officeooo:rsid="00209607"/>
    </style:style>
    <style:style style:name="T16" style:family="text">
      <style:text-properties officeooo:rsid="00267842"/>
    </style:style>
    <style:style style:name="T17" style:family="text">
      <style:text-properties officeooo:rsid="0027f7f3"/>
    </style:style>
    <style:style style:name="T18" style:family="text">
      <style:text-properties fo:color="#000000" loext:opacity="100%" fo:language="fr" fo:country="FR" officeooo:rsid="0027f7f3" style:font-name-asian="Times New Roman" style:font-name-complex="Liberation Serif"/>
    </style:style>
    <style:style style:name="T19" style:family="text">
      <style:text-properties officeooo:rsid="002894c7"/>
    </style:style>
    <style:style style:name="gr1" style:family="graphic">
      <style:graphic-properties draw:stroke="solid" svg:stroke-width="0.101cm" svg:stroke-color="#3465a4" draw:fill="none" draw:textarea-vertical-align="middle" draw:auto-grow-height="false" draw:auto-grow-width="false" fo:padding-top="0.049cm" fo:padding-bottom="0.049cm" fo:padding-left="0.049cm" fo:padding-right="0.049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ournaliste : Margaux Benn</text:span></text:p>
      <text:p text:style-name="Horizontal_20_Line"/>
      <text:p text:style-name="P4"><draw:frame text:anchor-type="paragraph" draw:z-index="0" draw:name="Forme1" draw:style-name="gr1" draw:text-style-name="P24" svg:width="17.412cm" svg:height="5.067cm" svg:x="-0.113cm" svg:y="-0.168cm"><draw:text-box><text:p/></draw:text-box></draw:frame>Articles étudiés : </text:p>
      <text:p text:style-name="Standard"><text:tab/>Article 1 « Kharkiv résiste sous le feu des bombes russes : le récit des envoyées spéciales du <text:tab/><text:span text:style-name="T2">Figaro</text:span><text:span text:style-name="T3"> ».</text:span></text:p>
      <text:p text:style-name="Standard"><text:tab/>Article 2 : « A Orikhiv, la peur et l’attente au fond des tranchées ».</text:p>
      <text:p text:style-name="Standard"><text:tab/>Article 3 : « Ivres, les soldats russes violaient sauvagement les femmes après avoir tué les <text:tab/>hommes ».</text:p>
      <text:p text:style-name="Standard"/>
      <text:p text:style-name="P23"><text:span text:style-name="T4">Faites un rapide résumé des trois articles : quel est le sujet principal des articles ? Que comprenez-vous d</text:span><text:span text:style-name="T6">u conflit russo-ukrainien et </text:span><text:span text:style-name="T4">de la situation en Ukraine ?</text:span></text:p>
      <text:p text:style-name="P1"/>
      <text:p text:style-name="P6">POUR CHAQUE QUESTION, SURLIGNEZ LES EXTRAITS DES ARTICLES QUI VOUS ONT </text:p>
      <text:p text:style-name="P6">PERMIS DE RÉPONDRE POUR LES CITER LORS DE L’EXPOSÉ ORAL</text:p>
      <text:p text:style-name="P1"/>
      <text:p text:style-name="P7">1. Curiosité pour le sujet (sujet original ou déjà traité mais sous un autre angle)</text:p>
      <text:p text:style-name="P8">Cherchez rapidement sur Internet si d’autres journalistes ont traité le sujet d<text:span text:style-name="T14">e l’invasion russe en Ukraine. Depuis quel camp observent-ils la guerre ? Choisi</text:span><text:span text:style-name="T15">s</text:span><text:span text:style-name="T14">sent-ils les mêmes lieux et les mêmes angles de reportage ?</text:span></text:p>
      <text:p text:style-name="P19">Quels sont les lieux choisis par <text:span text:style-name="T18">Margaux Benn</text:span> pour ses reportages ? <text:span text:style-name="T17">En quoi sont-ils symboliques ?</text:span></text:p>
      <text:p text:style-name="P7">2. Enquête menée sur le terrain (immersion du journaliste)</text:p>
      <text:p text:style-name="P8">Est-ce que la journaliste est allée sur le terrain ? Comment le savez-vous ? (Indices dans les articles et dans les titres)</text:p>
      <text:p text:style-name="P1"><text:span text:style-name="T8"/></text:p>
      <text:p text:style-name="P7">3. Sérieux des sources d’information et vérification des faits (interviews…)</text:p>
      <text:p text:style-name="P11"><text:span text:style-name="T17">Article 1 et 3 : </text:span><text:span text:style-name="T16">Q</text:span>ui sont les personnes interviewées ? <text:span text:style-name="T14">Quelle </text:span><text:span text:style-name="T16">sont</text:span><text:span text:style-name="T14"> l</text:span><text:span text:style-name="T16">es</text:span><text:span text:style-name="T14"> </text:span><text:span text:style-name="T16">contenus</text:span><text:span text:style-name="T14"> de leurs témoignages ?</text:span></text:p>
      <text:p text:style-name="P9"><text:span text:style-name="T17">Article 2 : Qui sont p</text:span><text:span text:style-name="T19">récisément </text:span><text:span text:style-name="T17">les sources d’information dans cet article ? </text:span></text:p>
      <text:p text:style-name="P2"/>
      <text:p text:style-name="P2"/>
      <text:p text:style-name="P2"><text:soft-page-break/></text:p>
      <text:p text:style-name="P7">4. Style (accroche, fin, originalité de la forme)</text:p>
      <text:p text:style-name="P16"><text:span text:style-name="T9">Article 1 : </text:span><text:span text:style-name="T8">Analysez le premier paragraphe : comment est-il construit ? </text:span><text:span text:style-name="T9">Comment la journaliste introduit-il le sujet ? </text:span></text:p>
      <text:p text:style-name="P16"><text:span text:style-name="T9">Comment </text:span><text:span text:style-name="T11">la ville de</text:span><text:span text:style-name="T9"> Kharkiv est-elle décrite dans l’article? Analysez le champ lexical de la guerre.</text:span></text:p>
      <text:p text:style-name="P18"><text:span text:style-name="T9">O</text:span><text:span text:style-name="T8">bservez la construction du dernier paragraphe : pourquoi Margaux Benn conclut-elle ainsi son article ?</text:span></text:p>
      <text:p text:style-name="P13">Article 2 : En quoi le premier paragraphe contraste-t-il avec le reste de l’article ?</text:p>
      <text:p text:style-name="P14">Article 3 : comment l’article commence-t-il ? Pourquoi ?</text:p>
      <text:p text:style-name="P15">Quel est le champ lexical dominant de l’article ? Quel(s) effet(s) cela produit-il sur le lecteur ?</text:p>
      <text:p text:style-name="P7">5. Engagement et dénonciation (angle d’attaque choisi, point de vue du journaliste)</text:p>
      <text:p text:style-name="P2"><text:span text:style-name="T4">Quel est le point de vue de la journaliste ? Qu’est-ce qui est mis en avant et dénoncé dans ces trois articles concernant le conflit russo-ukrainien ?</text:span></text:p>
      <text:p text:style-name="P10"/>
      <text:p text:style-name="P7">6. Opiniâtreté (prise de risques et difficultés rencontrées)</text:p>
      <text:p text:style-name="P5">Que pouvez-vous déduire des difficultés rencontrées par la journaliste <text:span text:style-name="T13">dans une zone de conflit armé ?</text:span></text:p>
      <text:p text:style-name="P12">Dans l’article 2 : Est-il facile d’accéder <text:s/>aux tranchées sur la ligne de front ? Quels sont les dangers ?</text:p>
      <text:p text:style-name="P7"/>
      <text:p text:style-name="P7">7. Compassion pour les victimes</text:p>
      <text:p text:style-name="Standard"><text:span text:style-name="T4">Dans l’arti</text:span><text:span text:style-name="T5">cle 1, </text:span><text:span text:style-name="T7">observez </text:span><text:span text:style-name="T12">l</text:span><text:span text:style-name="T9">a description de l’hôpital et des patients, de la guerre</text:span></text:p>
      <text:p text:style-name="Standard"><text:span text:style-name="T9"/></text:p>
      <text:p text:style-name="P20"><text:span text:style-name="T9">D</text:span><text:span text:style-name="T8">ans l’article 2 : que racontent les soldats ? Quels sont leurs traumatismes et leurs blessures ?</text:span></text:p>
      <text:p text:style-name="P21"><text:span text:style-name="T8">Comment se termine l’article ? </text:span><text:span text:style-name="T10">Pourquoi ?</text:span></text:p>
      <text:p text:style-name="P21"><text:span text:style-name="T10"/></text:p>
      <text:p text:style-name="P22"><text:span text:style-name="T10">D</text:span><text:span text:style-name="T8">ans l’article 3 : qui sont les victimes ? Quels sont leurs traumatismes et leurs séquelles?</text:span></text:p>
      <text:p text:style-name="P22"><text:span text:style-name="T8">Quelle est l’ampleur et la nature des crimes commis par les soldats russes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Times New Roman" style:font-size-asian="12pt" style:language-asian="none" style:country-asian="none" style:font-name-complex="Calibri" style:font-size-complex="12pt" style:language-complex="none" style:country-complex="none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style:font-name="Calibri" fo:font-size="11pt" fo:language="en" fo:country="US" style:font-name-asian="Times New Roman" style:font-size-asian="12pt" style:language-asian="zh" style:country-asian="CN" style:font-name-complex="Calib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paragraph-properties fo:margin-top="0cm" fo:margin-bottom="0.353cm" style:contextual-spacing="false" fo:line-height="115%"/>
      <style:text-properties fo:color="#000000" loext:opacity="100%" style:font-name="Liberation Serif" fo:font-family="'Liberation Serif'" fo:font-size="12pt" fo:language="fr" fo:country="FR" style:font-name-asian="Times New Roman" style:font-family-asian="'Times New Roman'" style:font-name-complex="Liberation Serif" style:font-family-complex="'Liberation Serif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padding="0cm" fo:border-left="none" fo:border-right="none" fo:border-top="none" fo:border-bottom="0.26pt solid #808080"/>
      <style:text-properties fo:font-size="6pt"/>
    </style:style>
    <style:style style:name="DStyle_5f_text" style:display-name="DStyle_text" style:family="text">
      <style:text-properties style:font-name="Calibri" fo:font-family="Calibri" fo:font-size="11pt" fo:language="en" fo:country="US" style:font-name-asian="Times New Roman" style:font-family-asian="'Times New Roman'" style:font-name-complex="Calibri" style:font-family-complex="Calibri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а, б, .., аа, аб, ... (ru)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ｲ, ﾛ, ﾊ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/>
    <meta:creation-date/>
    <meta:editing-cycles>12</meta:editing-cycles>
    <meta:editing-duration>PT38M1S</meta:editing-duration>
    <dc:date>2022-10-17T21:37:04.745000000</dc:date>
    <meta:document-statistic meta:table-count="0" meta:image-count="0" meta:object-count="0" meta:page-count="2" meta:paragraph-count="34" meta:word-count="503" meta:character-count="2987" meta:non-whitespace-character-count="2508"/>
  </office:meta>
</office:document-meta>
</file>