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officeooo:rsid="001b63a5"/>
    </style:style>
    <style:style style:name="P2" style:family="paragraph" style:parent-style-name="Standard">
      <style:text-properties officeooo:rsid="001b63a5" officeooo:paragraph-rsid="001b63a5"/>
    </style:style>
    <style:style style:name="P3" style:family="paragraph" style:parent-style-name="Standard">
      <style:paragraph-properties fo:line-height="150%"/>
      <style:text-properties officeooo:rsid="001b63a5" officeooo:paragraph-rsid="001b63a5"/>
    </style:style>
    <style:style style:name="P4" style:family="paragraph" style:parent-style-name="Standard">
      <style:paragraph-properties fo:line-height="150%"/>
      <style:text-properties officeooo:rsid="001b63a5" officeooo:paragraph-rsid="0026c227"/>
    </style:style>
    <style:style style:name="P5" style:family="paragraph" style:parent-style-name="Standard">
      <style:paragraph-properties fo:line-height="150%"/>
      <style:text-properties officeooo:rsid="001b63a5" officeooo:paragraph-rsid="002e0f1f"/>
    </style:style>
    <style:style style:name="P6" style:family="paragraph" style:parent-style-name="Standard">
      <style:paragraph-properties fo:line-height="150%"/>
      <style:text-properties officeooo:rsid="001b63a5" officeooo:paragraph-rsid="003585b4"/>
    </style:style>
    <style:style style:name="P7" style:family="paragraph" style:parent-style-name="Standard">
      <style:paragraph-properties fo:line-height="150%"/>
      <style:text-properties officeooo:rsid="001b63a5" officeooo:paragraph-rsid="0027fa1a"/>
    </style:style>
    <style:style style:name="P8" style:family="paragraph" style:parent-style-name="Standard">
      <style:paragraph-properties fo:line-height="150%"/>
      <style:text-properties officeooo:rsid="001d2c69" officeooo:paragraph-rsid="001d2c69"/>
    </style:style>
    <style:style style:name="P9" style:family="paragraph" style:parent-style-name="Standard">
      <style:paragraph-properties fo:line-height="150%"/>
      <style:text-properties officeooo:rsid="001d2c69" officeooo:paragraph-rsid="003585b4"/>
    </style:style>
    <style:style style:name="P1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09c03" officeooo:paragraph-rsid="00209c03" style:font-weight-asian="bold" style:font-weight-complex="bold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cde15" officeooo:paragraph-rsid="002cde15" style:font-weight-asian="bold" style:font-weight-complex="bold"/>
    </style:style>
    <style:style style:name="P1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317697" officeooo:paragraph-rsid="00317697" style:font-weight-asian="bold" style:font-weight-complex="bold"/>
    </style:style>
    <style:style style:name="P1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e0f1f" officeooo:paragraph-rsid="002e0f1f" style:font-weight-asian="bold" style:font-weight-complex="bold"/>
    </style:style>
    <style:style style:name="P14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ef0cb" officeooo:paragraph-rsid="001ef0cb" style:font-weight-asian="bold" style:font-weight-complex="bold"/>
    </style:style>
    <style:style style:name="P15" style:family="paragraph" style:parent-style-name="Standard">
      <style:paragraph-properties fo:line-height="150%"/>
      <style:text-properties style:text-underline-style="none" fo:font-weight="normal" officeooo:rsid="002cde15" officeooo:paragraph-rsid="002cde15" style:font-weight-asian="normal" style:font-weight-complex="normal"/>
    </style:style>
    <style:style style:name="P16" style:family="paragraph" style:parent-style-name="Standard">
      <style:paragraph-properties fo:line-height="150%"/>
      <style:text-properties style:text-underline-style="none" fo:font-weight="normal" officeooo:rsid="001b63a5" officeooo:paragraph-rsid="002ce7b4" style:font-weight-asian="normal" style:font-weight-complex="normal"/>
    </style:style>
    <style:style style:name="P17" style:family="paragraph" style:parent-style-name="Standard">
      <style:paragraph-properties fo:line-height="150%"/>
      <style:text-properties style:text-underline-style="none" fo:font-weight="normal" officeooo:rsid="003127b7" officeooo:paragraph-rsid="003127b7" style:font-weight-asian="normal" style:font-weight-complex="normal"/>
    </style:style>
    <style:style style:name="P18" style:family="paragraph" style:parent-style-name="Standard">
      <style:paragraph-properties fo:line-height="150%"/>
      <style:text-properties style:text-underline-style="none" fo:font-weight="normal" officeooo:rsid="003289bf" officeooo:paragraph-rsid="003289bf" style:font-weight-asian="normal" style:font-weight-complex="normal"/>
    </style:style>
    <style:style style:name="P19" style:family="paragraph" style:parent-style-name="Standard">
      <style:paragraph-properties fo:line-height="150%"/>
      <style:text-properties style:text-underline-style="none" fo:font-weight="normal" officeooo:rsid="00254fa3" officeooo:paragraph-rsid="00254fa3" style:font-weight-asian="normal" style:font-weight-complex="normal"/>
    </style:style>
    <style:style style:name="P20" style:family="paragraph" style:parent-style-name="Standard">
      <style:text-properties fo:font-size="13pt" fo:font-weight="bold" officeooo:rsid="001b63a5" officeooo:paragraph-rsid="001b63a5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/>
      <style:text-properties officeooo:rsid="002bbda8" officeooo:paragraph-rsid="002bbda8"/>
    </style:style>
    <style:style style:name="P22" style:family="paragraph" style:parent-style-name="Standard">
      <style:paragraph-properties fo:line-height="150%"/>
      <style:text-properties officeooo:rsid="002cde15" officeooo:paragraph-rsid="002cde15"/>
    </style:style>
    <style:style style:name="P23" style:family="paragraph" style:parent-style-name="Standard">
      <style:paragraph-properties fo:line-height="150%"/>
      <style:text-properties officeooo:rsid="002e0f1f" officeooo:paragraph-rsid="002e0f1f"/>
    </style:style>
    <style:style style:name="P24" style:family="paragraph" style:parent-style-name="Standard">
      <style:paragraph-properties fo:line-height="150%"/>
      <style:text-properties fo:font-weight="normal" officeooo:rsid="002e0f1f" officeooo:paragraph-rsid="002e0f1f" style:font-weight-asian="normal" style:font-weight-complex="normal"/>
    </style:style>
    <style:style style:name="P25" style:family="paragraph" style:parent-style-name="Standard">
      <style:paragraph-properties fo:line-height="150%"/>
      <style:text-properties officeooo:rsid="00303eb7" officeooo:paragraph-rsid="003585b4"/>
    </style:style>
    <style:style style:name="P26" style:family="paragraph" style:parent-style-name="Standard" style:list-style-name="L1">
      <style:paragraph-properties fo:line-height="150%"/>
      <style:text-properties fo:font-weight="bold" officeooo:rsid="001b63a5" officeooo:paragraph-rsid="001b63a5" style:font-weight-asian="bold" style:font-weight-complex="bold"/>
    </style:style>
    <style:style style:name="P27" style:family="paragraph" style:parent-style-name="Standard" style:list-style-name="L4">
      <style:paragraph-properties fo:line-height="150%"/>
      <style:text-properties fo:font-weight="bold" officeooo:rsid="001d2c69" officeooo:paragraph-rsid="002e0f1f" style:font-weight-asian="bold" style:font-weight-complex="bold"/>
    </style:style>
    <style:style style:name="P28" style:family="paragraph" style:parent-style-name="Standard" style:list-style-name="L4">
      <style:paragraph-properties fo:line-height="150%"/>
      <style:text-properties fo:font-weight="bold" officeooo:rsid="001d2c69" officeooo:paragraph-rsid="001d2c69" style:font-weight-asian="bold" style:font-weight-complex="bold"/>
    </style:style>
    <style:style style:name="P29" style:family="paragraph" style:parent-style-name="Standard" style:list-style-name="L2">
      <style:paragraph-properties fo:line-height="150%"/>
      <style:text-properties officeooo:paragraph-rsid="00209c03"/>
    </style:style>
    <style:style style:name="P30" style:family="paragraph" style:parent-style-name="Standard" style:list-style-name="L3">
      <style:paragraph-properties fo:line-height="150%"/>
      <style:text-properties officeooo:rsid="001b63a5" officeooo:paragraph-rsid="00209c03"/>
    </style:style>
    <style:style style:name="P31" style:family="paragraph" style:parent-style-name="Standard" style:list-style-name="L4">
      <style:paragraph-properties fo:line-height="150%"/>
      <style:text-properties style:text-underline-style="none" fo:font-weight="bold" officeooo:rsid="001d2c69" officeooo:paragraph-rsid="003585b4" style:font-weight-asian="bold" style:font-weight-complex="bold"/>
    </style:style>
    <style:style style:name="P32" style:family="paragraph" style:parent-style-name="Standard">
      <style:paragraph-properties fo:line-height="150%"/>
      <style:text-properties style:text-underline-style="none" fo:font-weight="normal" officeooo:rsid="001b63a5" officeooo:paragraph-rsid="0033dbcd" style:font-weight-asian="normal" style:font-weight-complex="normal"/>
    </style:style>
    <style:style style:name="P33" style:family="paragraph" style:parent-style-name="Standard">
      <style:paragraph-properties fo:line-height="150%"/>
      <style:text-properties style:text-underline-style="none" fo:font-weight="normal" officeooo:rsid="001b63a5" officeooo:paragraph-rsid="003585b4" style:font-weight-asian="normal" style:font-weight-complex="normal"/>
    </style:style>
    <style:style style:name="P34" style:family="paragraph" style:parent-style-name="Standard">
      <style:paragraph-properties fo:line-height="150%"/>
      <style:text-properties style:text-underline-style="none" fo:font-weight="normal" officeooo:rsid="001b63a5" officeooo:paragraph-rsid="0036ad45" style:font-weight-asian="normal" style:font-weight-complex="normal"/>
    </style:style>
    <style:style style:name="P35" style:family="paragraph" style:parent-style-name="Standard">
      <style:paragraph-properties fo:line-height="150%"/>
      <style:text-properties style:text-underline-style="none" fo:font-weight="normal" officeooo:rsid="0036ad45" officeooo:paragraph-rsid="0036ad45" style:font-weight-asian="normal" style:font-weight-complex="normal"/>
    </style:style>
    <style:style style:name="P36" style:family="paragraph" style:parent-style-name="Standard">
      <style:paragraph-properties fo:line-height="150%"/>
      <style:text-properties officeooo:rsid="002e0f1f" officeooo:paragraph-rsid="002e0f1f"/>
    </style:style>
    <style:style style:name="P3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36ad45" officeooo:paragraph-rsid="0036ad45" style:font-weight-asian="bold" style:font-weight-complex="bold"/>
    </style:style>
    <style:style style:name="P38" style:family="paragraph">
      <loext:graphic-properties draw:fill="none"/>
    </style:style>
    <style:style style:name="T1" style:family="text">
      <style:text-properties officeooo:rsid="001e4448"/>
    </style:style>
    <style:style style:name="T2" style:family="text">
      <style:text-properties officeooo:rsid="00254f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63a5" style:font-weight-asian="bold" style:font-weight-complex="bold"/>
    </style:style>
    <style:style style:name="T5" style:family="text">
      <style:text-properties fo:font-weight="bold" officeooo:rsid="00209c03" style:font-weight-asian="bold" style:font-weight-complex="bold"/>
    </style:style>
    <style:style style:name="T6" style:family="text">
      <style:text-properties fo:font-weight="bold" officeooo:rsid="001d2c69" style:font-weight-asian="bold" style:font-weight-complex="bold"/>
    </style:style>
    <style:style style:name="T7" style:family="text">
      <style:text-properties fo:font-weight="bold" officeooo:rsid="002bc101" style:font-weight-asian="bold" style:font-weight-complex="bold"/>
    </style:style>
    <style:style style:name="T8" style:family="text">
      <style:text-properties fo:font-weight="bold" officeooo:rsid="002cde1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b63a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0419c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bbda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004b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03eb7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61b77" style:font-weight-asian="bold" style:font-weight-complex="bold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font-style="italic" fo:font-weight="bold" officeooo:rsid="002bbda8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font-style="normal" fo:font-weight="bold" officeooo:rsid="00345b7e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officeooo:rsid="002bbda8"/>
    </style:style>
    <style:style style:name="T20" style:family="text">
      <style:text-properties officeooo:rsid="002cde15"/>
    </style:style>
    <style:style style:name="T21" style:family="text">
      <style:text-properties officeooo:rsid="002ce7b4"/>
    </style:style>
    <style:style style:name="T22" style:family="text">
      <style:text-properties officeooo:rsid="002e0f1f"/>
    </style:style>
    <style:style style:name="T23" style:family="text">
      <style:text-properties style:text-position="super 58%"/>
    </style:style>
    <style:style style:name="T24" style:family="text">
      <style:text-properties officeooo:rsid="003004bf"/>
    </style:style>
    <style:style style:name="T25" style:family="text">
      <style:text-properties officeooo:rsid="0033dbcd"/>
    </style:style>
    <style:style style:name="T26" style:family="text">
      <style:text-properties officeooo:rsid="003585b4"/>
    </style:style>
    <style:style style:name="T27" style:family="text">
      <style:text-properties officeooo:rsid="0035cb0f"/>
    </style:style>
    <style:style style:name="T28" style:family="text">
      <style:text-properties officeooo:rsid="00361b77"/>
    </style:style>
    <style:style style:name="T29" style:family="text">
      <style:text-properties officeooo:rsid="00388e4b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.639cm" fo:min-width="17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One the line</text:span><text:span text:style-name="T16"> – </text:span><text:span text:style-name="T18">Léo MATTEI, Alex GOHARI</text:span></text:p>
      <text:p text:style-name="P1"/>
      <text:p text:style-name="P20"><draw:custom-shape text:anchor-type="paragraph" draw:z-index="0" draw:name="Forme1" draw:style-name="gr1" draw:text-style-name="P38" svg:width="17.596cm" svg:height="0.639cm" svg:x="-0.536cm" svg:y="0.021cm"><text:p/><draw:enhanced-geometry svg:viewBox="0 0 21600 21600" draw:type="rectangle" draw:enhanced-path="M 0 0 L 21600 0 21600 21600 0 21600 0 0 Z N"/></draw:custom-shape>Analyse <text:span text:style-name="T2">du film </text:span>selon les critères du prix Albert Londres :</text:p>
      <text:p text:style-name="P2"/>
      <text:list xml:id="list910189598" text:style-name="L1">
        <text:list-item>
          <text:p text:style-name="P26">Critère 1 : <text:span text:style-name="T19">l’engagement, la dénonciation</text:span></text:p>
        </text:list-item>
      </text:list>
      <text:p text:style-name="P8"><text:span text:style-name="T9">Séquence : </text:span><text:span text:style-name="T10">début du film – 1’</text:span><text:span text:style-name="T12">16</text:span><text:span text:style-name="T11">’’</text:span></text:p>
      <text:p text:style-name="P21">Comment nous est présentée la situation dès les premières minutes du film ? Analysez le texte introductif et les premières images ainsi que le dialogue entre les deux personnages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536902752" text:style-name="L2">
        <text:list-item>
          <text:p text:style-name="P29"><text:span text:style-name="T4">Critère</text:span><text:span text:style-name="T5">s</text:span><text:span text:style-name="T4"> 1 </text:span><text:span text:style-name="T8">et 2 </text:span><text:span text:style-name="T4">:</text:span><text:span text:style-name="T5"> </text:span><text:span text:style-name="T7">l</text:span><text:span text:style-name="T8">a dénonciation et la compassion pour les victimes</text:span></text:p>
        </text:list-item>
      </text:list>
      <text:p text:style-name="P10">Séquence : <text:span text:style-name="T27">3’50</text:span>’’ à <text:span text:style-name="T27">6</text:span>’</text:p>
      <text:p text:style-name="P22">Que nous explique Richard sur son état psychologique ? Quel est son métier ? Qu’est-ce que le réalisateur dénonce à travers les mots de Richard sur ses conditions de travail (attention aux images) ? <text:span text:style-name="T24">A l’aide de vos souvenirs du premier visionnage, quel était son métier aux USA ? A cause de quoi a-t-il sombré dans l’héroïne ?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4159934561" text:style-name="L3">
        <text:list-item>
          <text:p text:style-name="P30"><text:span text:style-name="T3">Critère</text:span><text:span text:style-name="T6">s 3 </text:span><text:span text:style-name="T8">et 4</text:span><text:span text:style-name="T3"> : </text:span><text:span text:style-name="T6"><text:s/></text:span><text:span text:style-name="T3">le croisement des sources, l’exigence de vérité / </text:span><text:span text:style-name="T6">une enquête de terrain</text:span></text:p>
        </text:list-item>
      </text:list>
      <text:p text:style-name="P22">Qui sont les 3 personnages principaux du film ? Pourquoi à votre avis, les avoir choisis ?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494812272" text:style-name="L4">
        <text:list-item>
          <text:p text:style-name="P27">Critère<text:span text:style-name="T22">s</text:span> <text:span text:style-name="T22">1 et 4 et 5 : l’engagement, la dénonciation / une enquête de terrain / le style</text:span></text:p>
        </text:list-item>
      </text:list>
      <text:p text:style-name="P13">Séquence : 13’10’’- <text:span text:style-name="T29">15’05’’ puis 15’05’’ à </text:span>16’54’’</text:p>
      <text:p text:style-name="P24">Comment nous est présenté <text:span text:style-name="T26">Sergio, </text:span>le 3<text:span text:style-name="T23">e</text:span> personnage du film ? Qu’apprend-t-ton sur lui et sa famille ? A quel âge est-il arrivé aux USA ? 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P23"/>
      <text:p text:style-name="P23"><text:soft-page-break/>Le call-center et la symbolique des images : quel est l’imaginaire que les téléconseillers doivent communiquer aux clients ? Comparez les images et la voix off.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73458627423951" text:continue-numbering="true" text:style-name="L4">
        <text:list-item>
          <text:p text:style-name="P31">Critère<text:span text:style-name="T24">s 1, 3 et 4 </text:span>: l<text:span text:style-name="T24">a dénonciation, le croisement des sources et le terrain</text:span></text:p>
        </text:list-item>
      </text:list>
      <text:p text:style-name="P9"><text:span text:style-name="T9">Séquence : </text:span><text:span text:style-name="T13">26’20’’ à </text:span><text:span text:style-name="T15">28</text:span><text:span text:style-name="T14">’</text:span><text:span text:style-name="T15">27</text:span><text:span text:style-name="T14">’’</text:span></text:p>
      <text:p text:style-name="P25">Pourquoi avoir choisi de filmer depuis l’intérieur de la voiture des filles de Rocio ? Pourquoi le réalisateur a-t-il choisi la visite de ses filles pour nous donner à voir la « maison » de Rocio ? 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73459610319537" text:continue-numbering="true" text:style-name="L4">
        <text:list-item>
          <text:p text:style-name="P28">Critère <text:span text:style-name="T20">5</text:span> : l<text:span text:style-name="T20">e style</text:span></text:p>
        </text:list-item>
      </text:list>
      <text:p text:style-name="P11"><text:span text:style-name="T1">S</text:span>équence sur Rocio : 06’04’’ à 7’<text:span text:style-name="T21">24’’</text:span></text:p>
      <text:p text:style-name="P15">Comment est introduit ce nouveau personnage ? Analysez plus en détail les images. Quels sont les choix symboliques effectués par le réalisateur ?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73458500828172" text:continue-numbering="true" text:style-name="L4">
        <text:list-item>
          <text:p text:style-name="P31">Critère <text:span text:style-name="T26">6 </text:span>: <text:span text:style-name="T26">la compassion pour les victimes</text:span></text:p>
        </text:list-item>
      </text:list>
      <text:p text:style-name="P37">Séquence sur les fleurs : 37’20 à 38’05’’</text:p>
      <text:p text:style-name="P35">Pourquoi avoir choisi de garder cette courte séquence au montage ?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Séquence sur la vidéosurveillance de Rocio : 48’45’’ à 51’10’’</text:p>
      <text:p text:style-name="P18">Quelle est la symbolique de ces images ? Quelle est la plus grande crainte de Rocio (ainsi que des autres personnes expulsées) ?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</text:p>
      <text:p text:style-name="P14">Séquence de fin <text:span text:style-name="T2">(</text:span><text:span text:style-name="T25">1h05’22’’</text:span><text:span text:style-name="T2"> à la fin)</text:span></text:p>
      <text:p text:style-name="P19">A votre avis, pourquoi avoir choisi de clore le film par ce<text:span text:style-name="T25">tte séquence puis cette</text:span> image 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6:20:55.406000000</meta:creation-date>
    <dc:date>2021-11-16T17:34:57.361000000</dc:date>
    <meta:editing-duration>PT2H37M59S</meta:editing-duration>
    <meta:editing-cycles>13</meta:editing-cycles>
    <meta:generator>LibreOffice/7.1.5.2$Windows_X86_64 LibreOffice_project/85f04e9f809797b8199d13c421bd8a2b025d52b5</meta:generator>
    <meta:print-date>2021-11-16T15:31:29.954000000</meta:print-date>
    <meta:document-statistic meta:table-count="0" meta:image-count="0" meta:object-count="0" meta:page-count="2" meta:paragraph-count="39" meta:word-count="442" meta:character-count="3600" meta:non-whitespace-character-count="3199"/>
  </office:meta>
</office:document-meta>
</file>