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orizontal_20_Line">
      <style:text-properties officeooo:rsid="001b63a5"/>
    </style:style>
    <style:style style:name="P2" style:family="paragraph" style:parent-style-name="Standard">
      <style:text-properties officeooo:rsid="001b63a5" officeooo:paragraph-rsid="001b63a5"/>
    </style:style>
    <style:style style:name="P3" style:family="paragraph" style:parent-style-name="Standard">
      <style:paragraph-properties fo:line-height="150%"/>
      <style:text-properties officeooo:rsid="001b63a5" officeooo:paragraph-rsid="001b63a5"/>
    </style:style>
    <style:style style:name="P4" style:family="paragraph" style:parent-style-name="Standard">
      <style:paragraph-properties fo:line-height="150%"/>
      <style:text-properties officeooo:rsid="001d2c69" officeooo:paragraph-rsid="001d2c69"/>
    </style:style>
    <style:style style:name="P5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1ef0cb" officeooo:paragraph-rsid="001ef0cb" style:font-weight-asian="bold" style:font-weight-complex="bold"/>
    </style:style>
    <style:style style:name="P6" style:family="paragraph" style:parent-style-name="Standard">
      <style:paragraph-properties fo:line-height="150%"/>
      <style:text-properties style:text-underline-style="none" fo:font-weight="normal" officeooo:rsid="00254fa3" officeooo:paragraph-rsid="00254fa3" style:font-weight-asian="normal" style:font-weight-complex="normal"/>
    </style:style>
    <style:style style:name="P7" style:family="paragraph" style:parent-style-name="Standard">
      <style:text-properties fo:font-size="13pt" fo:font-weight="bold" officeooo:rsid="001b63a5" officeooo:paragraph-rsid="001b63a5" style:font-size-asian="13pt" style:font-weight-asian="bold" style:font-size-complex="13pt" style:font-weight-complex="bold"/>
    </style:style>
    <style:style style:name="P8" style:family="paragraph" style:parent-style-name="Standard" style:list-style-name="L3">
      <style:paragraph-properties fo:line-height="150%"/>
      <style:text-properties officeooo:rsid="001b63a5" officeooo:paragraph-rsid="00209c03"/>
    </style:style>
    <style:style style:name="P9" style:family="paragraph" style:parent-style-name="Standard">
      <style:paragraph-properties fo:line-height="150%"/>
      <style:text-properties officeooo:rsid="001b63a5" officeooo:paragraph-rsid="002bb186"/>
    </style:style>
    <style:style style:name="P10" style:family="paragraph" style:parent-style-name="Standard">
      <style:paragraph-properties fo:line-height="150%"/>
      <style:text-properties officeooo:rsid="001b63a5" officeooo:paragraph-rsid="002c6c75"/>
    </style:style>
    <style:style style:name="P11" style:family="paragraph" style:parent-style-name="Standard">
      <style:paragraph-properties fo:line-height="150%"/>
      <style:text-properties officeooo:rsid="001b63a5" officeooo:paragraph-rsid="0026c227"/>
    </style:style>
    <style:style style:name="P12" style:family="paragraph" style:parent-style-name="Standard">
      <style:paragraph-properties fo:line-height="150%"/>
      <style:text-properties officeooo:rsid="001b63a5" officeooo:paragraph-rsid="002d0c7b"/>
    </style:style>
    <style:style style:name="P13" style:family="paragraph" style:parent-style-name="Standard">
      <style:paragraph-properties fo:line-height="150%"/>
      <style:text-properties officeooo:rsid="001b63a5" officeooo:paragraph-rsid="0027fa1a"/>
    </style:style>
    <style:style style:name="P14" style:family="paragraph" style:parent-style-name="Standard">
      <style:paragraph-properties fo:line-height="150%"/>
      <style:text-properties officeooo:rsid="001b63a5" officeooo:paragraph-rsid="0033e08b"/>
    </style:style>
    <style:style style:name="P15" style:family="paragraph" style:parent-style-name="Standard">
      <style:paragraph-properties fo:line-height="150%"/>
      <style:text-properties officeooo:rsid="001b63a5" officeooo:paragraph-rsid="0034b9eb"/>
    </style:style>
    <style:style style:name="P16" style:family="paragraph" style:parent-style-name="Standard" style:list-style-name="L1">
      <style:paragraph-properties fo:line-height="150%"/>
      <style:text-properties fo:font-weight="bold" officeooo:rsid="001b63a5" officeooo:paragraph-rsid="001b63a5" style:font-weight-asian="bold" style:font-weight-complex="bold"/>
    </style:style>
    <style:style style:name="P17" style:family="paragraph" style:parent-style-name="Standard" style:list-style-name="L4">
      <style:paragraph-properties fo:line-height="150%"/>
      <style:text-properties fo:font-weight="bold" officeooo:rsid="001d2c69" officeooo:paragraph-rsid="001d2c69" style:font-weight-asian="bold" style:font-weight-complex="bold"/>
    </style:style>
    <style:style style:name="P18" style:family="paragraph" style:parent-style-name="Standard" style:list-style-name="L5">
      <style:paragraph-properties fo:line-height="150%"/>
      <style:text-properties fo:font-weight="bold" officeooo:rsid="001ef0cb" officeooo:paragraph-rsid="0033e08b" style:font-weight-asian="bold" style:font-weight-complex="bold"/>
    </style:style>
    <style:style style:name="P19" style:family="paragraph" style:parent-style-name="Standard" style:list-style-name="L6">
      <style:paragraph-properties fo:line-height="150%"/>
      <style:text-properties fo:font-weight="bold" officeooo:rsid="001e4448" officeooo:paragraph-rsid="001e4448" style:font-weight-asian="bold" style:font-weight-complex="bold"/>
    </style:style>
    <style:style style:name="P20" style:family="paragraph" style:parent-style-name="Standard" style:list-style-name="L6">
      <style:paragraph-properties fo:line-height="150%"/>
      <style:text-properties fo:font-weight="bold" officeooo:rsid="001e4448" officeooo:paragraph-rsid="00312b10" style:font-weight-asian="bold" style:font-weight-complex="bold"/>
    </style:style>
    <style:style style:name="P21" style:family="paragraph" style:parent-style-name="Standard" style:list-style-name="L2">
      <style:paragraph-properties fo:line-height="150%"/>
      <style:text-properties officeooo:paragraph-rsid="00209c03"/>
    </style:style>
    <style:style style:name="P22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209c03" officeooo:paragraph-rsid="00209c03" style:font-weight-asian="bold" style:font-weight-complex="bold"/>
    </style:style>
    <style:style style:name="P23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209c03" officeooo:paragraph-rsid="002d0c7b" style:font-weight-asian="bold" style:font-weight-complex="bold"/>
    </style:style>
    <style:style style:name="P24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2d0c7b" officeooo:paragraph-rsid="002d0c7b" style:font-weight-asian="bold" style:font-weight-complex="bold"/>
    </style:style>
    <style:style style:name="P25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3285bb" officeooo:paragraph-rsid="003285bb" style:font-weight-asian="bold" style:font-weight-complex="bold"/>
    </style:style>
    <style:style style:name="P26" style:family="paragraph" style:parent-style-name="Standard">
      <style:paragraph-properties fo:line-height="150%"/>
      <style:text-properties officeooo:rsid="002b7143" officeooo:paragraph-rsid="002b7143"/>
    </style:style>
    <style:style style:name="P27" style:family="paragraph" style:parent-style-name="Standard">
      <style:paragraph-properties fo:line-height="150%"/>
      <style:text-properties officeooo:rsid="002bb186" officeooo:paragraph-rsid="002bb186"/>
    </style:style>
    <style:style style:name="P28" style:family="paragraph" style:parent-style-name="Standard">
      <style:paragraph-properties fo:line-height="150%"/>
      <style:text-properties officeooo:rsid="002bb186" officeooo:paragraph-rsid="002c6c75"/>
    </style:style>
    <style:style style:name="P29" style:family="paragraph" style:parent-style-name="Standard">
      <style:paragraph-properties fo:line-height="150%"/>
      <style:text-properties officeooo:rsid="002d0c7b" officeooo:paragraph-rsid="002d0c7b"/>
    </style:style>
    <style:style style:name="P30" style:family="paragraph" style:parent-style-name="Standard">
      <style:paragraph-properties fo:line-height="150%"/>
      <style:text-properties officeooo:rsid="002e79ea" officeooo:paragraph-rsid="002e79ea"/>
    </style:style>
    <style:style style:name="P31" style:family="paragraph" style:parent-style-name="Standard">
      <style:paragraph-properties fo:line-height="150%"/>
      <style:text-properties officeooo:rsid="002ff614" officeooo:paragraph-rsid="002ff614"/>
    </style:style>
    <style:style style:name="P32" style:family="paragraph" style:parent-style-name="Standard">
      <style:paragraph-properties fo:line-height="150%"/>
      <style:text-properties officeooo:rsid="00312b10" officeooo:paragraph-rsid="00312b10"/>
    </style:style>
    <style:style style:name="P33" style:family="paragraph" style:parent-style-name="Standard">
      <style:paragraph-properties fo:line-height="150%"/>
      <style:text-properties officeooo:rsid="00312b10" officeooo:paragraph-rsid="0033e08b"/>
    </style:style>
    <style:style style:name="P34" style:family="paragraph" style:parent-style-name="Standard">
      <style:paragraph-properties fo:line-height="150%"/>
      <style:text-properties fo:font-weight="normal" officeooo:rsid="003285bb" officeooo:paragraph-rsid="003285bb" style:font-weight-asian="normal" style:font-weight-complex="normal"/>
    </style:style>
    <style:style style:name="P35" style:family="paragraph" style:parent-style-name="Standard">
      <style:paragraph-properties fo:line-height="150%"/>
      <style:text-properties fo:font-weight="normal" officeooo:rsid="001b63a5" officeooo:paragraph-rsid="003285bb" style:font-weight-asian="normal" style:font-weight-complex="normal"/>
    </style:style>
    <style:style style:name="P36" style:family="paragraph">
      <loext:graphic-properties draw:fill="none"/>
    </style:style>
    <style:style style:name="T1" style:family="text">
      <style:text-properties officeooo:rsid="001b63a5"/>
    </style:style>
    <style:style style:name="T2" style:family="text">
      <style:text-properties officeooo:rsid="001ef0cb"/>
    </style:style>
    <style:style style:name="T3" style:family="text">
      <style:text-properties officeooo:rsid="00254f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63a5" style:font-weight-asian="bold" style:font-weight-complex="bold"/>
    </style:style>
    <style:style style:name="T6" style:family="text">
      <style:text-properties fo:font-weight="bold" officeooo:rsid="00209c03" style:font-weight-asian="bold" style:font-weight-complex="bold"/>
    </style:style>
    <style:style style:name="T7" style:family="text">
      <style:text-properties fo:font-weight="bold" officeooo:rsid="001d2c69" style:font-weight-asian="bold" style:font-weight-complex="bold"/>
    </style:style>
    <style:style style:name="T8" style:family="text">
      <style:text-properties fo:font-weight="bold" officeooo:rsid="002bb186" style:font-weight-asian="bold" style:font-weight-complex="bold"/>
    </style:style>
    <style:style style:name="T9" style:family="text">
      <style:text-properties fo:font-weight="bold" officeooo:rsid="002c6c75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b63a5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e4448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2b7143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2e79ea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ff614" style:font-weight-asian="bold" style:font-weight-complex="bold"/>
    </style:style>
    <style:style style:name="T1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fo:font-style="italic" fo:font-weight="bold" officeooo:rsid="002b7143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size="14pt" fo:font-style="italic" fo:font-weight="bold" officeooo:rsid="0033e08b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254fa3" style:font-size-asian="14pt" style:font-weight-asian="bold" style:font-size-complex="14pt" style:font-weight-complex="bold"/>
    </style:style>
    <style:style style:name="T21" style:family="text">
      <style:text-properties fo:font-size="14pt" fo:font-style="normal" fo:font-weight="bold" officeooo:rsid="0033e08b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officeooo:rsid="002b7143"/>
    </style:style>
    <style:style style:name="T23" style:family="text">
      <style:text-properties officeooo:rsid="002bb186"/>
    </style:style>
    <style:style style:name="T24" style:family="text">
      <style:text-properties officeooo:rsid="002c6c75"/>
    </style:style>
    <style:style style:name="T25" style:family="text">
      <style:text-properties officeooo:rsid="002d0c7b"/>
    </style:style>
    <style:style style:name="T26" style:family="text">
      <style:text-properties officeooo:rsid="002e79ea"/>
    </style:style>
    <style:style style:name="T27" style:family="text">
      <style:text-properties officeooo:rsid="002ff614"/>
    </style:style>
    <style:style style:name="T28" style:family="text">
      <style:text-properties officeooo:rsid="00312b10"/>
    </style:style>
    <style:style style:name="T29" style:family="text">
      <style:text-properties officeooo:rsid="003285bb"/>
    </style:style>
    <style:style style:name="T30" style:family="text">
      <style:text-properties officeooo:rsid="0033e08b"/>
    </style:style>
    <style:style style:name="T31" style:family="text">
      <style:text-properties officeooo:rsid="0034b9eb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0.639cm" fo:min-width="17.5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7">Les routes de la discorde</text:span><text:span text:style-name="T16"> – </text:span><text:span text:style-name="T21">Bryan Carter</text:span></text:p>
      <text:p text:style-name="P1"/>
      <text:p text:style-name="P7"><draw:custom-shape text:anchor-type="paragraph" draw:z-index="0" draw:name="Forme1" draw:style-name="gr1" draw:text-style-name="P36" svg:width="17.596cm" svg:height="0.639cm" svg:x="-0.536cm" svg:y="0.021cm"><text:p/><draw:enhanced-geometry svg:viewBox="0 0 21600 21600" draw:type="rectangle" draw:enhanced-path="M 0 0 L 21600 0 21600 21600 0 21600 0 0 Z N"/></draw:custom-shape>Analyse <text:span text:style-name="T3">du film </text:span>selon les critères du prix Albert Londres :</text:p>
      <text:p text:style-name="P2"/>
      <text:list xml:id="list986955531" text:style-name="L1">
        <text:list-item>
          <text:p text:style-name="P16">Critère <text:span text:style-name="T22">2 et 6</text:span> : <text:span text:style-name="T22">le croisement des sources, l’exigence de vérité / le style</text:span></text:p>
        </text:list-item>
      </text:list>
      <text:p text:style-name="P4"><text:span text:style-name="T10">Séquence : </text:span><text:span text:style-name="T11">début du film – </text:span><text:span text:style-name="T13">0’57’’</text:span></text:p>
      <text:p text:style-name="P26">Par quelle scène historique s’ouvre le film ? Quel rôle joue-t-elle face à la suite de la séquence ?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211297936" text:style-name="L2">
        <text:list-item>
          <text:p text:style-name="P21"><text:span text:style-name="T5">Critères</text:span><text:span text:style-name="T6"> </text:span><text:span text:style-name="T8">4</text:span><text:span text:style-name="T9">,</text:span><text:span text:style-name="T8"> 2 </text:span><text:span text:style-name="T9">et 5</text:span><text:span text:style-name="T8"> : l’empathie, la compassion pour les victimes / le croisement des sources / </text:span><text:span text:style-name="T9">la dénonciation</text:span></text:p>
        </text:list-item>
      </text:list>
      <text:p text:style-name="P22">Séquence : 0<text:span text:style-name="T23">2’31’’ à 0</text:span><text:span text:style-name="T24">9</text:span><text:span text:style-name="T23">’</text:span><text:span text:style-name="T24">03</text:span><text:span text:style-name="T23">’’</text:span></text:p>
      <text:p text:style-name="P27">Comment est amené <text:span text:style-name="T31">l</text:span>e sujet <text:span text:style-name="T31">du film</text:span> (texte, chronologie, personnages à l’écran) ? 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</text:p>
      <text:p text:style-name="P27">Pourquoi à votre avis, le journaliste a-t-il choisi d’ouvrir son film sur la mort de deux chauffeurs routiers polonais dans un entrepôt en Belgique ? 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<text:span text:style-name="T24">La nécessité de croiser les sources : q</text:span>ui sont les différentes personnes interviewées dans cette séquence ? Pourquoi ? <text:span text:style-name="T24">(Notez bien l’ordre dans lequel les personnages sont interviewés)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27">Quel est l’effet voulu par le journaliste ? <text:span text:style-name="T24">Qu’est-ce qui est dénoncé ? 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725946467" text:style-name="L3">
        <text:list-item>
          <text:p text:style-name="P8"><text:span text:style-name="T4">Critère</text:span><text:span text:style-name="T7">s 2 et </text:span><text:span text:style-name="T4">3 : </text:span><text:span text:style-name="T7"><text:s/></text:span><text:span text:style-name="T4">le croisement des sources, l’exigence de vérité / </text:span><text:span text:style-name="T7">une enquête de terrain</text:span></text:p>
        </text:list-item>
      </text:list>
      <text:p text:style-name="P23"><text:span text:style-name="T7">Séquence : </text:span><text:span text:style-name="T25">11’11’’ à 14’12’’</text:span></text:p>
      <text:p text:style-name="P29">Qui sont les personnes interviewées ici ? Qu’est-ce qui nous est expliqué ?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24"><text:soft-page-break/>Séquence : 16’06’’ à 17’50’’</text:p>
      <text:p text:style-name="P29">Qui sont les personnes interviewées ici ? Pourquoi ces choix ?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283980846" text:style-name="L4">
        <text:list-item>
          <text:p text:style-name="P17">Critère<text:span text:style-name="T26">s 1, 2 et 3</text:span> : <text:span text:style-name="T26">l’opiniâtreté, la prise de risques /</text:span> l<text:span text:style-name="T26">e croisement des sources, l’exigence de vérité / </text:span><text:span text:style-name="T30">une enquête de terrain</text:span></text:p>
        </text:list-item>
      </text:list>
      <text:p text:style-name="P4"><text:span text:style-name="T10">Séquence </text:span><text:span text:style-name="T12">: </text:span><text:span text:style-name="T14">26’14’’ à 2</text:span><text:span text:style-name="T15">9</text:span><text:span text:style-name="T14">’</text:span></text:p>
      <text:p text:style-name="P30">Comment est filmée <text:s/><text:span text:style-name="T27">la première partie de </text:span>cette séquence ? Pourquoi ? Quelle éventuelle prise de risques pour Bryan Carter ?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Comment le journaliste prouve-t-il ce qu’il avance en début de séquence (à savoir la création de sièges d’entreprises d’Europe de l’Ouest en Slovaquie pour payer les chauffeurs moins cher) ? <text:span text:style-name="T1">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4242760293" text:style-name="L6">
        <text:list-item>
          <text:p text:style-name="P20">Critère <text:span text:style-name="T29">5 </text:span><text:span text:style-name="T2">: </text:span><text:s/>l<text:span text:style-name="T29">a dénonciation</text:span></text:p>
        </text:list-item>
      </text:list>
      <text:p text:style-name="P25">Séquence 40’14’’ à 42’13’’</text:p>
      <text:p text:style-name="P34">Pourquoi a-t-il choisi l’exemple de la petite société de transport allemande ?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03422395885339" text:continue-numbering="true" text:style-name="L6">
        <text:list-item>
          <text:p text:style-name="P19">Critère<text:span text:style-name="T30">s</text:span> <text:span text:style-name="T30">4 et </text:span><text:span text:style-name="T2">6 : </text:span><text:s/><text:span text:style-name="T30">l’empathie / </text:span>le style </text:p>
        </text:list-item>
      </text:list>
      <text:p text:style-name="P5">Séquence de fin <text:span text:style-name="T3">(5</text:span><text:span text:style-name="T30">8’50’’</text:span><text:span text:style-name="T3"> à la fin)</text:span></text:p>
      <text:p text:style-name="P6">A votre avis, pourquoi avoir choisi de clore le film par ces images ?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</text:p>
      <text:list xml:id="list2736962020" text:style-name="L5">
        <text:list-item>
          <text:p text:style-name="P18">Critère 2 : l<text:span text:style-name="T28">e croisement des sources</text:span></text:p>
        </text:list-item>
      </text:list>
      <text:p text:style-name="P33">Le journaliste a souhaité interroger tous les protagonistes du transport routier. Dressez une typologie des personnes interviewées (fonction, entreprise).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16:20:55.406000000</meta:creation-date>
    <dc:date>2021-11-12T10:34:20.995000000</dc:date>
    <meta:editing-duration>PT1H20M51S</meta:editing-duration>
    <meta:editing-cycles>7</meta:editing-cycles>
    <meta:generator>LibreOffice/7.1.5.2$Windows_X86_64 LibreOffice_project/85f04e9f809797b8199d13c421bd8a2b025d52b5</meta:generator>
    <meta:document-statistic meta:table-count="0" meta:image-count="0" meta:object-count="0" meta:page-count="2" meta:paragraph-count="42" meta:word-count="392" meta:character-count="3479" meta:non-whitespace-character-count="3126"/>
  </office:meta>
</office:document-meta>
</file>