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e207" officeooo:paragraph-rsid="0002e207"/>
    </style:style>
    <style:style style:name="P2" style:family="paragraph" style:parent-style-name="Standard">
      <style:text-properties officeooo:rsid="000570b4" officeooo:paragraph-rsid="000570b4"/>
    </style:style>
    <style:style style:name="P3" style:family="paragraph" style:parent-style-name="Standard">
      <style:text-properties fo:font-size="14pt" fo:font-weight="bold" officeooo:rsid="0002e207" officeooo:paragraph-rsid="0002e20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tyle="italic" fo:font-weight="bold" officeooo:rsid="0002e207" officeooo:paragraph-rsid="0002e207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15%"/>
      <style:text-properties style:font-name="Arial" fo:font-size="11pt" officeooo:rsid="000570b4" officeooo:paragraph-rsid="000570b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570b4" officeooo:paragraph-rsid="000570b4" style:font-size-asian="11pt" style:font-size-complex="11pt"/>
    </style:style>
    <style:style style:name="P7" style:family="paragraph" style:parent-style-name="Standard">
      <style:text-properties style:font-name="Arial" fo:font-size="11pt" officeooo:rsid="0002e207" officeooo:paragraph-rsid="0002e207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rsid="0002e207" officeooo:paragraph-rsid="0002e207" style:font-size-asian="11pt" style:font-size-complex="11pt"/>
    </style:style>
    <style:style style:name="P9" style:family="paragraph" style:parent-style-name="Standard">
      <style:text-properties style:font-name="Arial" fo:font-size="11pt" officeooo:rsid="001779f4" officeooo:paragraph-rsid="001779f4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fo:font-weight="bold" officeooo:rsid="0002e207" officeooo:paragraph-rsid="0006ade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officeooo:rsid="0002e207" officeooo:paragraph-rsid="0002e207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P13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officeooo:paragraph-rsid="0002e207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line-height="115%"/>
      <style:text-properties style:font-name="Arial" fo:font-size="11pt" fo:font-style="normal" fo:font-weight="normal" officeooo:rsid="0002e207" officeooo:paragraph-rsid="0002e207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fo:font-style="normal" fo:font-weight="normal" officeooo:rsid="0002e207" officeooo:paragraph-rsid="0006adef" style:font-size-asian="11pt" style:font-style-asian="normal" style:font-weight-asian="normal" style:font-size-complex="11pt"/>
    </style:style>
    <style:style style:name="P16" style:family="paragraph" style:parent-style-name="Standard">
      <style:text-properties style:font-name="Arial" fo:font-size="11pt" fo:font-style="normal" fo:font-weight="normal" officeooo:rsid="0002e207" officeooo:paragraph-rsid="000570b4" style:font-size-asian="11pt" style:font-style-asian="normal" style:font-weight-asian="normal" style:font-size-complex="11pt"/>
    </style:style>
    <style:style style:name="P17" style:family="paragraph" style:parent-style-name="Standard">
      <style:paragraph-properties fo:line-height="115%"/>
      <style:text-properties style:font-name="Arial" fo:font-size="11pt" fo:font-style="normal" fo:font-weight="normal" officeooo:rsid="00037478" officeooo:paragraph-rsid="00037478" style:font-size-asian="11pt" style:font-style-asian="normal" style:font-weight-asian="normal" style:font-size-complex="11pt"/>
    </style:style>
    <style:style style:name="P18" style:family="paragraph" style:parent-style-name="Standard">
      <style:paragraph-properties fo:line-height="115%"/>
      <style:text-properties style:font-name="Arial" fo:font-size="11pt" fo:font-style="normal" fo:font-weight="normal" officeooo:rsid="000570b4" officeooo:paragraph-rsid="000570b4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line-height="115%"/>
      <style:text-properties style:font-name="Arial" fo:font-size="11pt" fo:font-style="normal" fo:font-weight="normal" officeooo:rsid="0008fa28" officeooo:paragraph-rsid="0008fa28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line-height="115%"/>
      <style:text-properties style:font-name="Arial" fo:font-size="11pt" fo:font-style="normal" fo:font-weight="normal" officeooo:rsid="000ff9b0" officeooo:paragraph-rsid="000ff9b0" style:font-size-asian="11pt" style:font-style-asian="normal" style:font-weight-asian="normal" style:font-size-complex="11pt"/>
    </style:style>
    <style:style style:name="P21" style:family="paragraph">
      <loext:graphic-properties draw:fill="none"/>
    </style:style>
    <style:style style:name="T1" style:family="text">
      <style:text-properties officeooo:rsid="0008fa28"/>
    </style:style>
    <style:style style:name="T2" style:family="text">
      <style:text-properties officeooo:rsid="00097026"/>
    </style:style>
    <style:style style:name="T3" style:family="text">
      <style:text-properties officeooo:rsid="000b4994"/>
    </style:style>
    <style:style style:name="T4" style:family="text">
      <style:text-properties officeooo:rsid="000c52ea"/>
    </style:style>
    <style:style style:name="T5" style:family="text">
      <style:text-properties officeooo:rsid="000ca951"/>
    </style:style>
    <style:style style:name="T6" style:family="text">
      <style:text-properties officeooo:rsid="000e26d0"/>
    </style:style>
    <style:style style:name="T7" style:family="text">
      <style:text-properties officeooo:rsid="000ff9b0"/>
    </style:style>
    <style:style style:name="T8" style:family="text">
      <style:text-properties officeooo:rsid="00136e48"/>
    </style:style>
    <style:style style:name="T9" style:family="text">
      <style:text-properties officeooo:rsid="0014fb7c"/>
    </style:style>
    <style:style style:name="T10" style:family="text">
      <style:text-properties officeooo:rsid="0015a8a3"/>
    </style:style>
    <style:style style:name="T11" style:family="text">
      <style:text-properties officeooo:rsid="0018c844"/>
    </style:style>
    <style:style style:name="T12" style:family="text">
      <style:text-properties officeooo:rsid="001e6718"/>
    </style:style>
    <style:style style:name="T13" style:family="text">
      <style:text-properties officeooo:rsid="001fe8b6"/>
    </style:style>
    <style:style style:name="gr1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859cm" fo:min-width="17.2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ournaliste : <text:span text:style-name="T3">Zineb Dryef</text:span></text:p>
      <text:p text:style-name="Horizontal_20_Line"/>
      <text:p text:style-name="P4"><draw:custom-shape text:anchor-type="paragraph" draw:z-index="0" draw:name="Forme1" draw:style-name="gr2" draw:text-style-name="P21" svg:width="17.331cm" svg:height="1.959cm" svg:x="-0.113cm" svg:y="-0.168cm"><text:p/><draw:enhanced-geometry svg:viewBox="0 0 21600 21600" draw:type="rectangle" draw:enhanced-path="M 0 0 L 21600 0 21600 21600 0 21600 0 0 Z N"/></draw:custom-shape>Article étudié : </text:p>
      <text:p text:style-name="P1"><text:tab/>« <text:span text:style-name="T3">Barbès, la cité des enfants perdus »</text:span></text:p>
      <text:p text:style-name="P1"><text:tab/></text:p>
      <text:p text:style-name="P1"/>
      <text:p text:style-name="P2"><draw:custom-shape text:anchor-type="paragraph" draw:z-index="1" draw:name="Forme2" draw:style-name="gr1" svg:width="0.08cm" svg:height="0.003cm" svg:x="10.285cm" svg:y="1.393cm"><text:p/><draw:enhanced-geometry svg:viewBox="0 0 21600 21600" draw:type="rectangle" draw:enhanced-path="M 0 0 L 21600 0 21600 21600 0 21600 0 0 Z N"/></draw:custom-shape></text:p>
      <text:p text:style-name="P6">Faites un rapide résumé d<text:span text:style-name="T3">e l’article</text:span>: quel est le sujet principal de <text:span text:style-name="T3">l’article</text:span>? Que comprenez-vous de l<text:span text:style-name="T4">a situation et du quotidien de ces jeunes </text:span><text:span text:style-name="T5">françaises et migrants</text:span><text:span text:style-name="T1"> </text:span>(<text:span text:style-name="T4">les relations entre eux, avec les adultes, </text:span><text:span text:style-name="T8">les institutions </text:span><text:span text:style-name="T4">et les </text:span><text:span text:style-name="T6">associations</text:span><text:span text:style-name="T4">,</text:span> conséquences sur <text:span text:style-name="T4">leur vie sociale, affective, économique, </text:span><text:span text:style-name="T7">sur leur santé</text:span><text:span text:style-name="T4">) ?</text:span></text:p>
      <text:p text:style-name="P7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"/>
      <text:p text:style-name="P10">POUR CHAQUE QUESTION, SURLIGNEZ LES EXTRAITS DES ARTICLES QUI VOUS ONT </text:p>
      <text:p text:style-name="P10">PERMIS DE RÉPONDRE POUR LES CITER LORS DE L’EXPOSÉ ORAL</text:p>
      <text:p text:style-name="P8"/>
      <text:p text:style-name="P11">1. Curiosité pour le sujet (sujet original ou déjà traité mais sous un autre angle)</text:p>
      <text:p text:style-name="P14">Cherchez rapidement sur Internet si d’autres journalistes ont traité le sujet <text:span text:style-name="T4">de la délinquance </text:span>d<text:span text:style-name="T4">es migrants et des jeunes français</text:span><text:span text:style-name="T6">es</text:span><text:span text:style-name="T4"> à Barbès, dans le quartier de la Goutte d’or.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/>
      <text:p text:style-name="P12">2. Enquête menée sur le terrain (immersion du journaliste)</text:p>
      <text:p text:style-name="P14">Est-ce que l<text:span text:style-name="T6">a</text:span> journaliste est allé<text:span text:style-name="T12">e</text:span> sur le terrain ? Comment le savez-vous ?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2">3. Sérieux des sources d’information et vérification des faits (interviews…)</text:p>
      <text:p text:style-name="P20">De qui la journaliste tient-elle ses informations ? Qui sont les personnes interviewées dans l’article ?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9"><text:soft-page-break/></text:p>
      <text:p text:style-name="P12">4. Style (accroche, fin, originalité de la forme)</text:p>
      <text:p text:style-name="P17">Analysez <text:span text:style-name="T8">le chapô et </text:span>le premier paragraphe de l’article : <text:span text:style-name="T8">q</text:span><text:span text:style-name="T2">u’apprend-on dès le début de l’article ?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8">Analysez l<text:span text:style-name="T8">a construction et la chronologie de l’article : comment </text:span><text:span text:style-name="T2">l</text:span><text:span text:style-name="T8">a</text:span><text:span text:style-name="T2"> journaliste </text:span><text:span text:style-name="T8">implique-t-elle le lecteur dans son reportage ?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2"/>
      <text:p text:style-name="P12">5. Engagement et dénonciation (angle d’attaque choisi, point de vue du journaliste)</text:p>
      <text:p text:style-name="P5"><text:span text:style-name="T9">La journaliste donne-t-elle son point de vue sur la situation de ces jeunes</text:span><text:span text:style-name="T2"> ? Comment dénonce-t-</text:span><text:span text:style-name="T9">elle </text:span><text:span text:style-name="T2">leurs conditions de vie ?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2"/>
      <text:p text:style-name="P12">6. Opiniâtreté (prise de risques et difficultés rencontrées)</text:p>
      <text:p text:style-name="P5"><text:span text:style-name="T10">A votre avis, quelles </text:span>difficultés <text:span text:style-name="T10">la journaliste a-t-elle </text:span><text:span text:style-name="T11">dû </text:span><text:span text:style-name="T10">rencontrer dans ce reportage ? Cf </text:span>la note <text:span text:style-name="T10">de</text:span> bas de <text:span text:style-name="T10">page </text:span>« <text:span text:style-name="T10">Le prénom a été modifié » </text:span><text:span text:style-name="T13">et la scène avec l’employé de la laverie.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3"/>
      <text:p text:style-name="P13">7. Compassion pour les victimes</text:p>
      <text:p text:style-name="P9">A qui la journaliste donne-t-elle s<text:span text:style-name="T11">urtout </text:span>la parole ? Qui commence l’article ? Qui le termine ?</text:p>
      <text:p text:style-name="P9">Comment présente-t-elle ces jeunes et leur <text:span text:style-name="T11">quotidien</text:span> ?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5:25:43.216000000</meta:creation-date>
    <dc:date>2021-10-11T16:54:46.248000000</dc:date>
    <meta:editing-duration>PT1H26M36S</meta:editing-duration>
    <meta:editing-cycles>19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37" meta:word-count="344" meta:character-count="3659" meta:non-whitespace-character-count="3346"/>
  </office:meta>
</office:document-meta>
</file>