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e207" officeooo:paragraph-rsid="0002e207"/>
    </style:style>
    <style:style style:name="P2" style:family="paragraph" style:parent-style-name="Standard">
      <style:text-properties officeooo:rsid="000570b4" officeooo:paragraph-rsid="000570b4"/>
    </style:style>
    <style:style style:name="P3" style:family="paragraph" style:parent-style-name="Standard">
      <style:text-properties fo:font-size="14pt" fo:font-weight="bold" officeooo:rsid="0002e207" officeooo:paragraph-rsid="0002e20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fo:font-weight="bold" officeooo:rsid="0002e207" officeooo:paragraph-rsid="0002e207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fo:font-size="11pt" officeooo:rsid="000570b4" officeooo:paragraph-rsid="000570b4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officeooo:rsid="000570b4" officeooo:paragraph-rsid="000570b4" style:font-size-asian="11pt" style:font-size-complex="11pt"/>
    </style:style>
    <style:style style:name="P7" style:family="paragraph" style:parent-style-name="Standard">
      <style:text-properties style:font-name="Arial" fo:font-size="11pt" officeooo:rsid="0002e207" officeooo:paragraph-rsid="0002e207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rsid="0002e207" officeooo:paragraph-rsid="0002e207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font-weight="bold" officeooo:rsid="0002e207" officeooo:paragraph-rsid="0006ade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rsid="0002e207" officeooo:paragraph-rsid="0002e207" style:font-size-asian="11pt" style:font-style-asian="normal" style:font-weight-asian="bold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paragraph-rsid="0002e207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line-height="115%"/>
      <style:text-properties style:font-name="Arial" fo:font-size="11pt" fo:font-style="normal" fo:font-weight="normal" officeooo:rsid="0002e207" officeooo:paragraph-rsid="0002e207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line-height="115%"/>
      <style:text-properties style:font-name="Arial" fo:font-size="11pt" fo:font-style="normal" fo:font-weight="normal" officeooo:rsid="0002e207" officeooo:paragraph-rsid="00037478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fo:font-style="normal" fo:font-weight="normal" officeooo:rsid="0002e207" officeooo:paragraph-rsid="0006adef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line-height="150%"/>
      <style:text-properties style:font-name="Arial" fo:font-size="11pt" fo:font-style="normal" fo:font-weight="normal" officeooo:rsid="0002e207" officeooo:paragraph-rsid="00098ff2" style:font-size-asian="11pt" style:font-style-asian="normal" style:font-weight-asian="normal" style:font-size-complex="11pt"/>
    </style:style>
    <style:style style:name="P17" style:family="paragraph" style:parent-style-name="Standard">
      <style:text-properties style:font-name="Arial" fo:font-size="11pt" fo:font-style="normal" fo:font-weight="normal" officeooo:rsid="0002e207" officeooo:paragraph-rsid="000570b4" style:font-size-asian="11pt" style:font-style-asian="normal" style:font-weight-asian="normal" style:font-size-complex="11pt"/>
    </style:style>
    <style:style style:name="P18" style:family="paragraph" style:parent-style-name="Standard">
      <style:paragraph-properties fo:line-height="115%"/>
      <style:text-properties style:font-name="Arial" fo:font-size="11pt" fo:font-style="normal" fo:font-weight="normal" officeooo:rsid="00037478" officeooo:paragraph-rsid="00037478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line-height="115%"/>
      <style:text-properties style:font-name="Arial" fo:font-size="11pt" fo:font-style="normal" fo:font-weight="normal" officeooo:rsid="000570b4" officeooo:paragraph-rsid="000570b4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line-height="115%"/>
      <style:text-properties style:font-name="Arial" fo:font-size="11pt" fo:font-style="normal" fo:font-weight="normal" officeooo:rsid="000f2c11" officeooo:paragraph-rsid="000f2c11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fo:font-style="normal" fo:font-weight="normal" officeooo:rsid="0002e207" officeooo:paragraph-rsid="0014bbf2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line-height="150%"/>
      <style:text-properties style:font-name="Arial" fo:font-size="11pt" fo:font-style="normal" fo:font-weight="normal" officeooo:rsid="00131b88" officeooo:paragraph-rsid="0014bbf2" style:font-size-asian="11pt" style:font-style-asian="normal" style:font-weight-asian="normal" style:font-size-complex="11pt"/>
    </style:style>
    <style:style style:name="P23" style:family="paragraph">
      <loext:graphic-properties draw:fill="none"/>
    </style:style>
    <style:style style:name="T1" style:family="text">
      <style:text-properties officeooo:rsid="000570b4"/>
    </style:style>
    <style:style style:name="T2" style:family="text">
      <style:text-properties officeooo:rsid="0008fb08"/>
    </style:style>
    <style:style style:name="T3" style:family="text">
      <style:text-properties officeooo:rsid="00092c0b"/>
    </style:style>
    <style:style style:name="T4" style:family="text">
      <style:text-properties officeooo:rsid="00098ff2"/>
    </style:style>
    <style:style style:name="T5" style:family="text">
      <style:text-properties officeooo:rsid="000b1b18"/>
    </style:style>
    <style:style style:name="T6" style:family="text">
      <style:text-properties officeooo:rsid="000bc9ec"/>
    </style:style>
    <style:style style:name="T7" style:family="text">
      <style:text-properties officeooo:rsid="000d8e08"/>
    </style:style>
    <style:style style:name="T8" style:family="text">
      <style:text-properties officeooo:rsid="000eebe9"/>
    </style:style>
    <style:style style:name="T9" style:family="text">
      <style:text-properties officeooo:rsid="0010dfbe"/>
    </style:style>
    <style:style style:name="T10" style:family="text">
      <style:text-properties officeooo:rsid="0012a55a"/>
    </style:style>
    <style:style style:name="T11" style:family="text">
      <style:text-properties officeooo:rsid="001301c2"/>
    </style:style>
    <style:style style:name="T12" style:family="text">
      <style:text-properties officeooo:rsid="00131b88"/>
    </style:style>
    <style:style style:name="T13" style:family="text">
      <style:text-properties officeooo:rsid="0014bbf2"/>
    </style: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2.596cm" fo:min-width="17.2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ournaliste : <text:span text:style-name="T5">Wilson Fache</text:span></text:p>
      <text:p text:style-name="Horizontal_20_Line"/>
      <text:p text:style-name="P4"><draw:custom-shape text:anchor-type="paragraph" draw:z-index="0" draw:name="Forme1" draw:style-name="gr2" draw:text-style-name="P23" svg:width="17.331cm" svg:height="2.696cm" svg:x="-0.113cm" svg:y="-0.168cm"><text:p/><draw:enhanced-geometry svg:viewBox="0 0 21600 21600" draw:type="rectangle" draw:enhanced-path="M 0 0 L 21600 0 21600 21600 0 21600 0 0 Z N"/></draw:custom-shape>Articles étudiés : </text:p>
      <text:p text:style-name="P1"><text:tab/>Article 1 « <text:span text:style-name="T5">En Syrie, le cimetière des enfants perdus du « califat »</text:span></text:p>
      <text:p text:style-name="P1"><text:tab/><text:span text:style-name="T1">Article 2 : « </text:span><text:span text:style-name="T5">Le choix impossible des mères Yézidies »</text:span><text:span text:style-name="T1">».</text:span></text:p>
      <text:p text:style-name="P1"/>
      <text:p text:style-name="P2"><draw:custom-shape text:anchor-type="paragraph" draw:z-index="1" draw:name="Forme2" draw:style-name="gr1" svg:width="0.08cm" svg:height="0.003cm" svg:x="10.285cm" svg:y="1.393cm"><text:p/><draw:enhanced-geometry svg:viewBox="0 0 21600 21600" draw:type="rectangle" draw:enhanced-path="M 0 0 L 21600 0 21600 21600 0 21600 0 0 Z N"/></draw:custom-shape></text:p>
      <text:p text:style-name="P5"/>
      <text:p text:style-name="P5">Faites un rapide résumé des deux articles : quel est le sujet principal des articles ? <text:span text:style-name="T7">Quelles sont les conditions de vie dans les camps de réfugiés en Syrie </text:span><text:span text:style-name="T2">? Que comprenez-vous de la situation </text:span><text:span text:style-name="T6">des </text:span><text:span text:style-name="T7">enfants et des femmes de membres de l’État islamique </text:span><text:span text:style-name="T2">? </text:span><text:span text:style-name="T9">Qui sont les yézidies ?</text:span></text:p>
      <text:p text:style-name="P7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POUR CHAQUE QUESTION, SURLIGNEZ LES EXTRAITS DES ARTICLES QUI VOUS ONT </text:p>
      <text:p text:style-name="P9">PERMIS DE RÉPONDRE POUR LES CITER LORS DE L’EXPOSÉ ORAL</text:p>
      <text:p text:style-name="P8"/>
      <text:p text:style-name="P10">1. Curiosité pour le sujet (sujet original ou déjà traité mais sous un autre angle)</text:p>
      <text:p text:style-name="P13">Cherchez rapidement sur Internet si d’autres journalistes ont traité le sujet d<text:span text:style-name="T8">u camp de Al-Hol et de la situation des femmes yézidies.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1">2. Enquête menée sur le terrain (immersion du journaliste)</text:p>
      <text:p text:style-name="P13">Est-ce que l<text:span text:style-name="T12">e </text:span>journaliste est allé sur le terrain ? Comment le savez-vous ? (Indices dans les articles et dans les titres)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1">3. Sérieux des sources d’information et vérification des faits (interviews…)</text:p>
      <text:p text:style-name="P20">De qui l<text:span text:style-name="T12">e</text:span> journaliste tient-<text:span text:style-name="T12">il</text:span> ses informations ? Qui sont les personnes interviewées ?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4"/>
      <text:p text:style-name="P14"/>
      <text:p text:style-name="P14"/>
      <text:p text:style-name="P11"><text:soft-page-break/>4. Style (accroche, fin, originalité de la forme)</text:p>
      <text:p text:style-name="P18">Analysez le premier paragraphe de l’article 1 : comment est-il construit ?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9">Analysez le <text:span text:style-name="T3">dernier </text:span>paragraphe de l’article 2. Pourquoi <text:span text:style-name="T3">avoir choisi de terminer l’article sur ce </text:span><text:span text:style-name="T10">témoignage</text:span><text:span text:style-name="T3">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1"/>
      <text:p text:style-name="P11">5. Engagement et dénonciation (angle d’attaque choisi, point de vue du journaliste)</text:p>
      <text:p text:style-name="P6">Quel est le point de vue d<text:span text:style-name="T12">u </text:span>journaliste ? Qu’est-ce qui est m<text:span text:style-name="T3">is en avant et </text:span>dénoncé dans ces deux articles <text:span text:style-name="T3">concernant l</text:span><text:span text:style-name="T11">a situation et les conditions de vie des réfugiés</text:span><text:span text:style-name="T4"> </text:span>?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1"/>
      <text:p text:style-name="P11">6. Opiniâtreté (prise de risques et difficultés rencontrées)</text:p>
      <text:p text:style-name="P6">Que<text:span text:style-name="T12">lles ont été les difficultés pour obtenir les informations ? Dans l’article 1, les informations sur les enfants décédés sont-elles faciles à obtenir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2"/>
      <text:p text:style-name="P12">7. Compassion pour les victimes</text:p>
      <text:p text:style-name="P7"><text:span text:style-name="T1">Dans l’article 1, </text:span><text:span text:style-name="T12">quel</text:span><text:span text:style-name="T13">(s)</text:span><text:span text:style-name="T12"> sentiment</text:span><text:span text:style-name="T13">(s) provoque</text:span><text:span text:style-name="T12"> la description du cimetière et du quotidien dans le camp d’Al-Hol ?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Dans l’article 2, quels sont les effets sur les lecteurs des témoignages des survivantes yézidies ?</text:p>
      <text:p text:style-name="P21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5:25:43.216000000</meta:creation-date>
    <dc:date>2021-10-12T08:12:06.153000000</dc:date>
    <meta:editing-duration>PT1H38M42S</meta:editing-duration>
    <meta:editing-cycles>11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39" meta:word-count="364" meta:character-count="3585" meta:non-whitespace-character-count="3255"/>
  </office:meta>
</office:document-meta>
</file>