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2e207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0570b4" officeooo:paragraph-rsid="000d9f5c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" fo:font-size="11pt" officeooo:rsid="000570b4" officeooo:paragraph-rsid="000d9f5c" style:font-size-asian="11pt" style:font-size-complex="11pt"/>
    </style:style>
    <style:style style:name="P9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officeooo:rsid="0002e207" officeooo:paragraph-rsid="0002e207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officeooo:rsid="0002e207" officeooo:paragraph-rsid="0006adef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rsid="0002e207" officeooo:paragraph-rsid="000a8642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officeooo:rsid="0002e207" officeooo:paragraph-rsid="000c3e50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Arial" fo:font-size="11pt" officeooo:rsid="00037478" officeooo:paragraph-rsid="0009497e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officeooo:rsid="000a8642" officeooo:paragraph-rsid="000a8642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officeooo:rsid="000c3e50" officeooo:paragraph-rsid="000c3e50" style:font-size-asian="11pt" style:font-size-complex="11pt"/>
    </style:style>
    <style:style style:name="P18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officeooo:rsid="0002e207" officeooo:paragraph-rsid="0002e20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officeooo:paragraph-rsid="0002e20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23" style:family="paragraph">
      <loext:graphic-properties draw:fill="none"/>
    </style:style>
    <style:style style:name="T1" style:family="text">
      <style:text-properties officeooo:rsid="000570b4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officeooo:rsid="000570b4" style:font-style-asian="normal" style:font-weight-asian="normal"/>
    </style:style>
    <style:style style:name="T5" style:family="text">
      <style:text-properties fo:font-style="normal" fo:font-weight="normal" officeooo:rsid="0009497e" style:font-style-asian="normal" style:font-weight-asian="normal"/>
    </style:style>
    <style:style style:name="T6" style:family="text">
      <style:text-properties fo:font-style="normal" fo:font-weight="normal" officeooo:rsid="000a8642" style:font-style-asian="normal" style:font-weight-asian="normal"/>
    </style:style>
    <style:style style:name="T7" style:family="text">
      <style:text-properties fo:font-style="normal" fo:font-weight="normal" officeooo:rsid="0002e207" style:font-style-asian="normal" style:font-weight-asian="normal"/>
    </style:style>
    <style:style style:name="T8" style:family="text">
      <style:text-properties officeooo:rsid="0009497e"/>
    </style:style>
    <style:style style:name="T9" style:family="text">
      <style:text-properties officeooo:rsid="000c3e50"/>
    </style:style>
    <style:style style:name="T10" style:family="text">
      <style:text-properties officeooo:rsid="000d9f5c"/>
    </style:style>
    <style:style style:name="T11" style:family="text">
      <style:text-properties officeooo:rsid="0011fa58"/>
    </style:style>
    <style:style style:name="T12" style:family="text">
      <style:text-properties style:text-position="super 58%" officeooo:rsid="0011fa58"/>
    </style:style>
    <style:style style:name="T13" style:family="text">
      <style:text-properties style:text-position="0% 100%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071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8">Margaux Benn</text:span></text:p>
      <text:p text:style-name="Horizontal_20_Line"/>
      <text:p text:style-name="P4"><draw:custom-shape text:anchor-type="paragraph" draw:z-index="0" draw:name="Forme1" draw:style-name="gr2" draw:text-style-name="P23" svg:width="17.331cm" svg:height="2.17cm" svg:x="-0.113cm" svg:y="-0.168cm"><text:p/><draw:enhanced-geometry svg:viewBox="0 0 21600 21600" draw:type="rectangle" draw:enhanced-path="M 0 0 L 21600 0 21600 21600 0 21600 0 0 Z N"/></draw:custom-shape>Articles étudiés : </text:p>
      <text:p text:style-name="P1"><text:tab/>Article 1 « <text:span text:style-name="T8">A Kandahar, un hôpital dans le chaos d’une guerre sans fin</text:span>»</text:p>
      <text:p text:style-name="P1"><text:tab/><text:span text:style-name="T1">Article 2 : « </text:span><text:span text:style-name="T8">Kandahar piégée par les Talibans </text:span><text:span text:style-name="T1">».</text:span></text:p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Faites un rapide résumé des deux articles : quel est le sujet principal des articles ? Que comprenez-vous de la s<text:span text:style-name="T9">ituation décrite par Margaux Benne en Afghanistan (</text:span>forces en présence, conséquences sur la population civile et en particulier les enfants)</text:p>
      <text:p text:style-name="P9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>POUR CHAQUE QUESTION, SURLIGNEZ LES EXTRAITS DES ARTICLES QUI VOUS ONT </text:p>
      <text:p text:style-name="P22">PERMIS DE RÉPONDRE POUR LES CITER LORS DE L’EXPOSÉ ORAL</text:p>
      <text:p text:style-name="P11"/>
      <text:p text:style-name="P18"><text:span text:style-name="T2">1. Curiosité pour le sujet (sujet original ou déjà traité mais sous un autre angle)</text:span></text:p>
      <text:p text:style-name="P10"><text:span text:style-name="T3">Cherchez rapidement sur Internet si d’autres journalistes ont traité le sujet des </text:span><text:span text:style-name="T6">explosifs visant des civils en Afghanistan</text:span><text:span text:style-name="T3"> :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/></text:p>
      <text:p text:style-name="P19"><text:span text:style-name="T2">2. Enquête menée sur le terrain (immersion du journaliste)</text:span></text:p>
      <text:p text:style-name="P10"><text:span text:style-name="T3">Est-ce que la journaliste est allée sur le terrain ? Comment le savez-vous ? (Indices dans les articles et dans les titres)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/></text:p>
      <text:p text:style-name="P19"><text:span text:style-name="T2">3. Sérieux des sources d’information et vérification des faits (interviews…)</text:span></text:p>
      <text:p text:style-name="P10"><text:span text:style-name="T5">Dans l’article 1, </text:span><text:span text:style-name="T6">sur quelles sources s’appuie la journaliste pour incriminer à la fois les talibans et les forces afghanes ?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3">…………………………………………………………………………………………………………………</text:span></text:p>
      <text:p text:style-name="P17"><text:span text:style-name="T3"/></text:p>
      <text:p text:style-name="P17"><text:span text:style-name="T3"/></text:p>
      <text:p text:style-name="P17"><text:soft-page-break/><text:span text:style-name="T3">Dans l’article 2, pourquoi avoir retranscrit le témoignage du démineur ? Que confirme-t-il ?</text:span></text:p>
      <text:p text:style-name="P14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<text:span text:style-name="T3">…………………………………………………………………………………………………………………</text:span></text:p>
      <text:p text:style-name="P19"><text:span text:style-name="T2">4. Style (accroche, fin, originalité de la forme)</text:span></text:p>
      <text:p text:style-name="P15"><text:span text:style-name="T3">Analysez le premier paragraphe de</text:span><text:span text:style-name="T6">s</text:span><text:span text:style-name="T3"> </text:span><text:span text:style-name="T6">deux </text:span><text:span text:style-name="T3">article</text:span><text:span text:style-name="T6">s</text:span><text:span text:style-name="T3"> : </text:span><text:span text:style-name="T4">Qui est mis en avant ? Pourquoi ?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<text:span text:style-name="T3">…………………………………………………………………………………………………………………</text:span></text:p>
      <text:p text:style-name="P19"><text:span text:style-name="T2">5. Engagement et dénonciation (angle d’attaque choisi, point de vue du journaliste)</text:span></text:p>
      <text:p text:style-name="P6"><text:span text:style-name="T8">Que dénonce la journaliste dans l’article 1 ? Sous quel angle nous présente-t-elle la guerre civile entre les Talibans et l’armée afghane ? 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<text:span text:style-name="T3">…………………………………………………………………………………………………………………</text:span></text:p>
      <text:p text:style-name="P16"><text:span text:style-name="T3">Relisez le premier paragraphe de l’article 2. Comment s’y prend la journaliste pour susciter l’indignation du lecteur ?</text:span></text:p>
      <text:p text:style-name="P1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><text:span text:style-name="T3">…………………………………………………………………………………………………………………</text:span></text:p>
      <text:p text:style-name="P21"><text:span text:style-name="T2">6. Opiniâtreté (prise de risques et difficultés rencontrées)</text:span></text:p>
      <text:p text:style-name="P8">A <text:span text:style-name="T9">la lecture des articles, et notamment du récit en Humvee que pouvez-vous en déduire sur</text:span> <text:span text:style-name="T9">l</text:span>es difficultés rencontrées par la <text:span text:style-name="T9">journaliste pour écrire ses articles ?</text:span> </text:p>
      <text:p text:style-name="P7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<text:span text:style-name="T3">…………………………………………………………………………………………………………………</text:span></text:p>
      <text:p text:style-name="P20"><text:span text:style-name="T2">7. Compassion pour les victimes</text:span></text:p>
      <text:p text:style-name="P9"><text:span text:style-name="T10">Quelles sont les différentes personnes mises en avant dans les deux articles ? Sur quels éléments s’attarde la journaliste (analysez certaines descriptions, </text:span><text:span text:style-name="T11">par exemple celle de la dernière famille du 2</text:span><text:span text:style-name="T12">e</text:span><text:span text:style-name="T11"> article</text:span><text:span text:style-name="T10">) ?</text:span>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<text:span text:style-name="T3">…………………………………………………………………………………………………………………</text:span></text:p>
      <text:p text:style-name="P12"><text:span text:style-name="T3">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08T17:11:17.120000000</dc:date>
    <meta:editing-duration>PT38M12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42" meta:word-count="371" meta:character-count="3893" meta:non-whitespace-character-count="3558"/>
  </office:meta>
</office:document-meta>
</file>