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207" officeooo:paragraph-rsid="0002e207"/>
    </style:style>
    <style:style style:name="P2" style:family="paragraph" style:parent-style-name="Standard">
      <style:text-properties officeooo:rsid="000570b4" officeooo:paragraph-rsid="000570b4"/>
    </style:style>
    <style:style style:name="P3" style:family="paragraph" style:parent-style-name="Standard">
      <style:text-properties fo:font-size="14pt" fo:font-weight="bold" officeooo:rsid="0002e207" officeooo:paragraph-rsid="0002e20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officeooo:rsid="0002e207" officeooo:paragraph-rsid="0002e20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ize="11pt" officeooo:rsid="000570b4" officeooo:paragraph-rsid="000570b4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officeooo:rsid="000570b4" officeooo:paragraph-rsid="000570b4" style:font-size-asian="11pt" style:font-size-complex="11pt"/>
    </style:style>
    <style:style style:name="P7" style:family="paragraph" style:parent-style-name="Standard">
      <style:text-properties style:font-name="Arial" fo:font-size="11pt" officeooo:rsid="0002e207" officeooo:paragraph-rsid="0002e207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rsid="0002e207" officeooo:paragraph-rsid="0002e207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weight="bold" officeooo:rsid="0002e207" officeooo:paragraph-rsid="0006ade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rsid="0002e207" officeooo:paragraph-rsid="0002e207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paragraph-rsid="0002e207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2e207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6adef" style:font-size-asian="11pt" style:font-style-asian="normal" style:font-weight-asian="normal" style:font-size-complex="11pt"/>
    </style:style>
    <style:style style:name="P15" style:family="paragraph" style:parent-style-name="Standard">
      <style:text-properties style:font-name="Arial" fo:font-size="11pt" fo:font-style="normal" fo:font-weight="normal" officeooo:rsid="0002e207" officeooo:paragraph-rsid="000570b4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line-height="115%"/>
      <style:text-properties style:font-name="Arial" fo:font-size="11pt" fo:font-style="normal" fo:font-weight="normal" officeooo:rsid="00037478" officeooo:paragraph-rsid="00037478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line-height="115%"/>
      <style:text-properties style:font-name="Arial" fo:font-size="11pt" fo:font-style="normal" fo:font-weight="normal" officeooo:rsid="000570b4" officeooo:paragraph-rsid="000570b4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line-height="115%"/>
      <style:text-properties style:font-name="Arial" fo:font-size="11pt" fo:font-style="normal" fo:font-weight="normal" officeooo:rsid="0008fa28" officeooo:paragraph-rsid="0008fa28" style:font-size-asian="11pt" style:font-style-asian="normal" style:font-weight-asian="normal" style:font-size-complex="11pt"/>
    </style:style>
    <style:style style:name="P19" style:family="paragraph" style:parent-style-name="Standard">
      <style:text-properties style:font-name="Arial" fo:font-size="11pt" officeooo:rsid="00097026" officeooo:paragraph-rsid="00097026" style:font-size-asian="11pt" style:font-size-complex="11pt"/>
    </style:style>
    <style:style style:name="P20" style:family="paragraph">
      <loext:graphic-properties draw:fill="none"/>
    </style:style>
    <style:style style:name="T1" style:family="text">
      <style:text-properties officeooo:rsid="000570b4"/>
    </style:style>
    <style:style style:name="T2" style:family="text">
      <style:text-properties officeooo:rsid="00077065"/>
    </style:style>
    <style:style style:name="T3" style:family="text">
      <style:text-properties officeooo:rsid="0008fa28"/>
    </style:style>
    <style:style style:name="T4" style:family="text">
      <style:text-properties officeooo:rsid="00097026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859cm" fo:min-width="17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urnaliste : <text:span text:style-name="T2">Louis Imbert</text:span></text:p>
      <text:p text:style-name="Horizontal_20_Line"/>
      <text:p text:style-name="P4"><draw:custom-shape text:anchor-type="paragraph" draw:z-index="0" draw:name="Forme1" draw:style-name="gr2" draw:text-style-name="P20" svg:width="17.331cm" svg:height="1.959cm" svg:x="-0.113cm" svg:y="-0.168cm"><text:p/><draw:enhanced-geometry svg:viewBox="0 0 21600 21600" draw:type="rectangle" draw:enhanced-path="M 0 0 L 21600 0 21600 21600 0 21600 0 0 Z N"/></draw:custom-shape>Article<text:span text:style-name="T2">s</text:span> étudié<text:span text:style-name="T2">s</text:span> : </text:p>
      <text:p text:style-name="P1"><text:tab/>Article 1 « <text:span text:style-name="T3">Voyage au bout de l’enfer</text:span> »</text:p>
      <text:p text:style-name="P1"><text:tab/><text:span text:style-name="T1">Article 2 : « </text:span><text:span text:style-name="T3">Au Yémen, le miel de la guerre</text:span><text:span text:style-name="T1">».</text:span></text:p>
      <text:p text:style-name="P1"/>
      <text:p text:style-name="P2"><draw:custom-shape text:anchor-type="paragraph" draw:z-index="1" draw:name="Forme2" draw:style-name="gr1" svg:width="0.08cm" svg:height="0.003cm" svg:x="10.285cm" svg:y="1.393cm"><text:p/><draw:enhanced-geometry svg:viewBox="0 0 21600 21600" draw:type="rectangle" draw:enhanced-path="M 0 0 L 21600 0 21600 21600 0 21600 0 0 Z N"/></draw:custom-shape></text:p>
      <text:p text:style-name="P5">Faites un rapide résumé des deux articles : quel est le sujet principal des articles ? Que comprenez-vous de la guerre civile au <text:span text:style-name="T3">Yémen </text:span>(forces en présence, conséquences sur la population civile et <text:span text:style-name="T3">sur les migrants</text:span>)</text:p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POUR CHAQUE QUESTION, SURLIGNEZ LES EXTRAITS DES ARTICLES QUI VOUS ONT </text:p>
      <text:p text:style-name="P9">PERMIS DE RÉPONDRE POUR LES CITER LORS DE L’EXPOSÉ ORAL</text:p>
      <text:p text:style-name="P8"/>
      <text:p text:style-name="P10">1. Curiosité pour le sujet (sujet original ou déjà traité mais sous un autre angle)</text:p>
      <text:p text:style-name="P13">Cherchez rapidement sur Internet si d’autres journalistes ont traité le sujet d<text:span text:style-name="T3">u miel et des migrants d’Éthiopie vers l’Arabie Saoudite coincés au Yémen</text:span> 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2. Enquête menée sur le terrain (immersion du journaliste)</text:p>
      <text:p text:style-name="P13">Est-ce que l<text:span text:style-name="T3">e</text:span> journaliste est allé sur le terrain ? Comment le savez-vous ? (Indices dans les articles et dans les titres)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3. Sérieux des sources d’information et vérification des faits (interviews…)</text:p>
      <text:p text:style-name="P13">Quelles sont les sources d’information d<text:span text:style-name="T3">u </text:span>journaliste concernant <text:span text:style-name="T3">le passé de combattant du producteur de miel </text:span>? (article <text:span text:style-name="T3">2</text:span>) 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8"/>
      <text:p text:style-name="P18"/>
      <text:p text:style-name="P18"/>
      <text:p text:style-name="P18"><text:soft-page-break/>A qui le journaliste donne-t-il la parole dans l’article sur les migrants ? Pourquoi avoir choisi de croiser ses sources dans ce cas précis ?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1">4. Style (accroche, fin, originalité de la forme)</text:p>
      <text:p text:style-name="P16">Analysez le premier paragraphe de l’article 1 : comment est-il construit ? <text:span text:style-name="T4">Qu’apprend-on dès le début de l’article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7">Analysez le premier paragraphe de l’article 2. Q<text:span text:style-name="T4">uel procédé stylistique le journaliste emploie-t-il pour nous impliquer dans son récit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1">5. Engagement et dénonciation (angle d’attaque choisi, point de vue du journaliste)</text:p>
      <text:p text:style-name="P6">Quel est le point de vue du journaliste <text:span text:style-name="T4">concernant les migrants éthiopiens de l’article 1 ? Comment dénonce-t-il leurs conditions de vie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1">6. Opiniâtreté (prise de risques et difficultés rencontrées)</text:p>
      <text:p text:style-name="P6">Que pouvez-vous déduire des <text:span text:style-name="T4">risques pris</text:span> par le <text:span text:style-name="T4">journaliste par le journaliste au regard du parcours personnel du producteur de miel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2">7. Compassion pour les victimes</text:p>
      <text:p text:style-name="P19">Comment les femmes sont-elles présentées dans l’article 1 ? Quels témoignages a-t-on les concernant ?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25:43.216000000</meta:creation-date>
    <dc:date>2021-10-08T17:38:02.462000000</dc:date>
    <meta:editing-duration>PT39M26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39" meta:word-count="356" meta:character-count="3712" meta:non-whitespace-character-count="3390"/>
  </office:meta>
</office:document-meta>
</file>