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rsid="0002e207" officeooo:paragraph-rsid="0002e207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paragraph-rsid="0002e207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2e207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37478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6adef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98ff2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11b10a" style:font-size-asian="11pt" style:font-style-asian="normal" style:font-weight-asian="normal" style:font-size-complex="11pt"/>
    </style:style>
    <style:style style:name="P18" style:family="paragraph" style:parent-style-name="Standard">
      <style:text-properties style:font-name="Arial" fo:font-size="11pt" fo:font-style="normal" fo:font-weight="normal" officeooo:rsid="0002e207" officeooo:paragraph-rsid="000570b4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fo:font-style="normal" fo:font-weight="normal" officeooo:rsid="00037478" officeooo:paragraph-rsid="00037478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fo:font-style="normal" fo:font-weight="normal" officeooo:rsid="000570b4" officeooo:paragraph-rsid="000570b4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fo:font-style="normal" fo:font-weight="normal" officeooo:rsid="0011b10a" officeooo:paragraph-rsid="0011b10a" style:font-size-asian="11pt" style:font-style-asian="normal" style:font-weight-asian="normal" style:font-size-complex="11pt"/>
    </style:style>
    <style:style style:name="P22" style:family="paragraph">
      <loext:graphic-properties draw:fill="none"/>
    </style:style>
    <style:style style:name="T1" style:family="text">
      <style:text-properties officeooo:rsid="00084b1c"/>
    </style:style>
    <style:style style:name="T2" style:family="text">
      <style:text-properties officeooo:rsid="0008fb08"/>
    </style:style>
    <style:style style:name="T3" style:family="text">
      <style:text-properties officeooo:rsid="00092c0b"/>
    </style:style>
    <style:style style:name="T4" style:family="text">
      <style:text-properties officeooo:rsid="0009e80d"/>
    </style:style>
    <style:style style:name="T5" style:family="text">
      <style:text-properties officeooo:rsid="000aa5aa"/>
    </style:style>
    <style:style style:name="T6" style:family="text">
      <style:text-properties officeooo:rsid="000c12dc"/>
    </style:style>
    <style:style style:name="T7" style:family="text">
      <style:text-properties officeooo:rsid="000dbc2e"/>
    </style:style>
    <style:style style:name="T8" style:family="text">
      <style:text-properties officeooo:rsid="000e6d6f"/>
    </style:style>
    <style:style style:name="T9" style:family="text">
      <style:text-properties officeooo:rsid="0010318d"/>
    </style:style>
    <style:style style:name="T10" style:family="text">
      <style:text-properties officeooo:rsid="0011b10a"/>
    </style:style>
    <style:style style:name="T11" style:family="text">
      <style:text-properties officeooo:rsid="00125d14"/>
    </style:style>
    <style:style style:name="T12" style:family="text">
      <style:text-properties officeooo:rsid="0012d6be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596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4">Léna Mauger</text:span></text:p>
      <text:p text:style-name="Horizontal_20_Line"/>
      <text:p text:style-name="P4"><draw:custom-shape text:anchor-type="paragraph" draw:z-index="0" draw:name="Forme1" draw:style-name="gr2" draw:text-style-name="P22" svg:width="17.331cm" svg:height="2.696cm" svg:x="-0.113cm" svg:y="-0.168cm"><text:p/><draw:enhanced-geometry svg:viewBox="0 0 21600 21600" draw:type="rectangle" draw:enhanced-path="M 0 0 L 21600 0 21600 21600 0 21600 0 0 Z N"/></draw:custom-shape>Article étudié : </text:p>
      <text:p text:style-name="P1"><text:tab/>« <text:span text:style-name="T4">Le taliban inconnu</text:span><text:span text:style-name="T1"> </text:span>»</text:p>
      <text:p text:style-name="P1"><text:tab/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5"/>
      <text:p text:style-name="P5">Faites un rapide résumé de <text:span text:style-name="T4">l’article </text:span>: quel est le sujet principal  ? <text:span text:style-name="T2">Que comprenez-vous de la situation en </text:span><text:span text:style-name="T4">Afghanistan</text:span><text:span text:style-name="T2">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POUR CHAQUE QUESTION, SURLIGNEZ LES EXTRAITS DES ARTICLES QUI VOUS ONT </text:p>
      <text:p text:style-name="P9">PERMIS DE RÉPONDRE POUR LES CITER LORS DE L’EXPOSÉ ORAL</text:p>
      <text:p text:style-name="P8"/>
      <text:p text:style-name="P10">1. Curiosité pour le sujet (sujet original ou déjà traité mais sous un autre angle)</text:p>
      <text:p text:style-name="P13">Cherchez rapidement sur Internet si d’autres journalistes ont traité le sujet de <text:span text:style-name="T5">ce Taliban « </text:span><text:span text:style-name="T12">aux yeux verts »</text:span><text:span text:style-name="T5"> et/ou des talibans en général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2. Enquête menée sur le terrain (immersion du journaliste)</text:p>
      <text:p text:style-name="P13">Est-ce que la journaliste est allée sur le terrain ? Comment le savez-vous ? (Indices dans les articles et dans les titres)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3. Sérieux des sources d’information et vérification des faits (interviews…)</text:p>
      <text:p text:style-name="P13"><text:span text:style-name="T6">A qui la journaliste donne-t-elle la parole ?</text:span>Qu<text:span text:style-name="T11">i </text:span>sont <text:span text:style-name="T11">s</text:span>es sources d’information ? P<text:span text:style-name="T6">récisez le rôle du fixeur.</text:span>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11"><text:soft-page-break/>4. Style (accroche, fin, originalité de la forme)</text:p>
      <text:p text:style-name="P19">Analysez le <text:span text:style-name="T6">chapô et </text:span>premier paragraphe de <text:span text:style-name="T6">l’article </text:span>: comment s<text:span text:style-name="T9">ont-ils </text:span>construit<text:span text:style-name="T9">s</text:span> ?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20">Analysez <text:span text:style-name="T8">la forme de l’article : </text:span><text:span text:style-name="T9">à quel type de récit</text:span><text:span text:style-name="T8"> pouvez-vous comparer le reportage ? Par quels procédés la journaliste nous donne-t-elle envie d’aller jusqu’au bout de son papier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1">5. Engagement et dénonciation (angle d’attaque choisi, point de vue du journaliste)</text:p>
      <text:p text:style-name="P6">Quel est le point de vue de la journaliste <text:span text:style-name="T7">sur la situation de l’Afghanistan</text:span>? <text:span text:style-name="T7">Dans quel but retrace-t-elle l’histoire du pays (p.96)? </text:span><text:span text:style-name="T8">Avec quelle formule termine-t-elle l’article </text:span>? <text:span text:style-name="T9">Pourquoi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1">6. Opiniâtreté (prise de risques et difficultés rencontrées)</text:p>
      <text:p text:style-name="P6"><text:span text:style-name="T6">Quels sont les risques pris par la journaliste pour la réalisation de ce reportage </text:span><text:span text:style-name="T3">? </text:span><text:span text:style-name="T6">A quelles difficultés a-t-elle été confrontée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2">7. Compassion pour les victimes</text:p>
      <text:p text:style-name="P7">Q<text:span text:style-name="T10">ui sont les victimes dans ce reportage ? 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Quelle posture la journaliste adopte-telle face au taliban ? Comment le décrit-elle ?</text:p>
      <text:p text:style-name="P17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11T16:56:34.767000000</dc:date>
    <meta:editing-duration>PT1H30M17S</meta:editing-duration>
    <meta:editing-cycles>15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9" meta:word-count="318" meta:character-count="3352" meta:non-whitespace-character-count="3064"/>
  </office:meta>
</office:document-meta>
</file>