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e207" officeooo:paragraph-rsid="0002e207"/>
    </style:style>
    <style:style style:name="P2" style:family="paragraph" style:parent-style-name="Standard">
      <style:text-properties officeooo:rsid="000570b4" officeooo:paragraph-rsid="000570b4"/>
    </style:style>
    <style:style style:name="P3" style:family="paragraph" style:parent-style-name="Standard">
      <style:text-properties fo:font-size="14pt" fo:font-weight="bold" officeooo:rsid="0002e207" officeooo:paragraph-rsid="0002e207" style:font-size-asian="14pt" style:font-weight-asian="bold" style:font-size-complex="14pt" style:font-weight-complex="bold"/>
    </style:style>
    <style:style style:name="P4" style:family="paragraph" style:parent-style-name="Standard">
      <style:text-properties fo:font-style="italic" fo:font-weight="bold" officeooo:rsid="0002e207" officeooo:paragraph-rsid="0002e207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Arial" fo:font-size="11pt" officeooo:rsid="000570b4" officeooo:paragraph-rsid="000570b4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Arial" fo:font-size="11pt" officeooo:rsid="000570b4" officeooo:paragraph-rsid="000570b4" style:font-size-asian="11pt" style:font-size-complex="11pt"/>
    </style:style>
    <style:style style:name="P7" style:family="paragraph" style:parent-style-name="Standard">
      <style:text-properties style:font-name="Arial" fo:font-size="11pt" officeooo:rsid="0002e207" officeooo:paragraph-rsid="0002e207" style:font-size-asian="11pt" style:font-size-complex="11pt"/>
    </style:style>
    <style:style style:name="P8" style:family="paragraph" style:parent-style-name="Standard">
      <style:paragraph-properties fo:line-height="115%"/>
      <style:text-properties style:font-name="Arial" fo:font-size="11pt" officeooo:rsid="0002e207" officeooo:paragraph-rsid="0002e207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officeooo:rsid="0002e207" officeooo:paragraph-rsid="0002e207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officeooo:rsid="0002e207" officeooo:paragraph-rsid="0006adef" style:font-size-asian="11pt" style:font-size-complex="11pt"/>
    </style:style>
    <style:style style:name="P11" style:family="paragraph" style:parent-style-name="Standard">
      <style:paragraph-properties fo:line-height="115%"/>
      <style:text-properties style:font-name="Arial" fo:font-size="11pt" officeooo:rsid="00037478" officeooo:paragraph-rsid="00037478" style:font-size-asian="11pt" style:font-size-complex="11pt"/>
    </style:style>
    <style:style style:name="P12" style:family="paragraph" style:parent-style-name="Standard">
      <style:paragraph-properties fo:line-height="115%"/>
      <style:text-properties style:font-name="Arial" fo:font-size="11pt" style:text-underline-style="solid" style:text-underline-width="auto" style:text-underline-color="font-color" fo:font-weight="bold" officeooo:rsid="0002e207" officeooo:paragraph-rsid="0002e20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/>
      <style:text-properties style:font-name="Arial" fo:font-size="11pt" style:text-underline-style="solid" style:text-underline-width="auto" style:text-underline-color="font-color" fo:font-weight="bold" officeooo:paragraph-rsid="0002e20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Arial" fo:font-size="11pt" fo:font-weight="bold" officeooo:rsid="0002e207" officeooo:paragraph-rsid="0006adef" style:font-size-asian="11pt" style:font-weight-asian="bold" style:font-size-complex="11pt" style:font-weight-complex="bold"/>
    </style:style>
    <style:style style:name="P16" style:family="paragraph">
      <loext:graphic-properties draw:fill="none"/>
    </style:style>
    <style:style style:name="T1" style:family="text">
      <style:text-properties officeooo:rsid="000570b4"/>
    </style:style>
    <style:style style:name="T2" style:family="text">
      <style:text-properties fo:font-style="normal" style:font-style-asian="normal"/>
    </style:style>
    <style:style style:name="T3" style:family="text">
      <style:text-properties fo:font-style="normal" fo:font-weight="normal" style:font-style-asian="normal" style:font-weight-asian="normal"/>
    </style:style>
    <style:style style:name="gr1" style:family="graphic">
      <style:graphic-properties draw:textarea-horizontal-align="justify" draw:textarea-vertical-align="middle" draw:auto-grow-height="false" fo:min-height="0.002cm" fo:min-width="0.0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2.596cm" fo:min-width="17.2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ournaliste : Josiane Kouagheu</text:p>
      <text:p text:style-name="Horizontal_20_Line"/>
      <text:p text:style-name="P4"><draw:custom-shape text:anchor-type="paragraph" draw:z-index="0" draw:name="Forme1" draw:style-name="gr2" draw:text-style-name="P16" svg:width="17.331cm" svg:height="2.696cm" svg:x="-0.113cm" svg:y="-0.168cm"><text:p/><draw:enhanced-geometry svg:viewBox="0 0 21600 21600" draw:type="rectangle" draw:enhanced-path="M 0 0 L 21600 0 21600 21600 0 21600 0 0 Z N"/></draw:custom-shape>Articles étudiés : </text:p>
      <text:p text:style-name="P1"><text:tab/>Article 1 « On entendant les cris de ceux qui demandaient qu’on vienne les sauver »</text:p>
      <text:p text:style-name="P1"><text:tab/><text:span text:style-name="T1">Article 2 : « Au Cameroun, des élèves et enseignants tiraillés entre l’amour de l’école et le désir de rester en vie ».</text:span></text:p>
      <text:p text:style-name="P1"/>
      <text:p text:style-name="P2"><draw:custom-shape text:anchor-type="paragraph" draw:z-index="1" draw:name="Forme2" draw:style-name="gr1" svg:width="0.08cm" svg:height="0.003cm" svg:x="10.285cm" svg:y="1.393cm"><text:p/><draw:enhanced-geometry svg:viewBox="0 0 21600 21600" draw:type="rectangle" draw:enhanced-path="M 0 0 L 21600 0 21600 21600 0 21600 0 0 Z N"/></draw:custom-shape></text:p>
      <text:p text:style-name="P5">Faites un rapide résumé des deux articles : quel est le sujet principal des articles ? Que comprenez-vous de la guerre civile au Cameroun (forces en présence, conséquences sur la population civile et en particulier les enfants)</text:p>
      <text:p text:style-name="P7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5">POUR CHAQUE QUESTION, SURLIGNEZ LES EXTRAITS DES ARTICLES QUI VOUS ONT </text:p>
      <text:p text:style-name="P15">PERMIS DE RÉPONDRE POUR LES CITER LORS DE L’EXPOSÉ ORAL</text:p>
      <text:p text:style-name="P9"/>
      <text:p text:style-name="P12"><text:span text:style-name="T2">1. Curiosité pour le sujet (sujet original ou déjà traité mais sous un autre angle)</text:span></text:p>
      <text:p text:style-name="P8"><text:span text:style-name="T3">Cherchez rapidement sur Internet si d’autres journalistes ont traité le sujet des attentats terroristes dans les écoles au Cameroun :</text:span></text:p>
      <text:p text:style-name="P10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><text:span text:style-name="T3"/></text:p>
      <text:p text:style-name="P13"><text:span text:style-name="T2">2. Enquête menée sur le terrain (immersion du journaliste)</text:span></text:p>
      <text:p text:style-name="P8"><text:span text:style-name="T3">Est-ce que la journaliste est allée sur le terrain ? Comment le savez-vous ? (Indices dans les articles et dans les titres)</text:span></text:p>
      <text:p text:style-name="P10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><text:span text:style-name="T3"/></text:p>
      <text:p text:style-name="P13"><text:span text:style-name="T2">3. Sérieux des sources d’information et vérification des faits (interviews…)</text:span></text:p>
      <text:p text:style-name="P8"><text:span text:style-name="T3">Quelles sont les sources d’information de la journaliste concernant le nombre de morts dans les attentats et l’état de santé des blessés ? (article 1) </text:span></text:p>
      <text:p text:style-name="P10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oft-page-break/><text:span text:style-name="T3">Quelles sont les sources d’information de la journaliste concernant les auteurs de l’attentat ? Pourquoi a-t-elle choisi de croiser ses sources sur cette question ?</text:span></text:p>
      <text:p text:style-name="P10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<text:span text:style-name="T3">…………………………………………………………………………………………………………………</text:span></text:p>
      <text:p text:style-name="P13"><text:span text:style-name="T2">4. Style (accroche, fin, originalité de la forme)</text:span></text:p>
      <text:p text:style-name="P11"><text:span text:style-name="T3">Analysez le premier paragraphe de l’article 1 : comment est-il construit ? Quel effet cela produit-il sur le lecteur ?</text:span></text:p>
      <text:p text:style-name="P10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<text:span text:style-name="T3">…………………………………………………………………………………………………………………</text:span></text:p>
      <text:p text:style-name="P6"><text:span text:style-name="T3">Analysez le premier paragraphe de l’article 2. Qui est mis en avant ? Pourquoi ?</text:span></text:p>
      <text:p text:style-name="P10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<text:span text:style-name="T3">…………………………………………………………………………………………………………………</text:span></text:p>
      <text:p text:style-name="P13"><text:span text:style-name="T2">5. Engagement et dénonciation (angle d’attaque choisi, point de vue du journaliste)</text:span></text:p>
      <text:p text:style-name="P6">Quel est le point de vue de la journaliste ? Qu’est-ce qui est dénoncé dans ces deux articles ?</text:p>
      <text:p text:style-name="P10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<text:span text:style-name="T3">…………………………………………………………………………………………………………………</text:span></text:p>
      <text:p text:style-name="P13"><text:span text:style-name="T2">6. Opiniâtreté (prise de risques et difficultés rencontrées)</text:span></text:p>
      <text:p text:style-name="P6">Que pouvez-vous déduire des difficultés rencontrées par la journaliste grâce à la note en bas de l’article 2 « Tous les prénoms d’élèves et d’enseignants ont été changés à leur demande ».</text:p>
      <text:p text:style-name="P10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<text:span text:style-name="T3">…………………………………………………………………………………………………………………</text:span></text:p>
      <text:p text:style-name="P14"><text:span text:style-name="T2">7. Compassion pour les victimes</text:span></text:p>
      <text:p text:style-name="P7"><text:span text:style-name="T1">Dans l’article 1, q</text:span>ui sont les victimes interrogées ? Qu’apprend-on sur le pasteur ?</text:p>
      <text:p text:style-name="P10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<text:span text:style-name="T3">…………………………………………………………………………………………………………………</text:span></text:p>
      <text:p text:style-name="P5">A qui la journaliste donne-t-elle en priorité la parole dans l’article 2 ? Pourquoi ?</text:p>
      <text:p text:style-name="P10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<text:span text:style-name="T3">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5:25:43.216000000</meta:creation-date>
    <dc:date>2021-10-08T16:33:37.800000000</dc:date>
    <meta:editing-duration>PT33M26S</meta:editing-duration>
    <meta:editing-cycles>1</meta:editing-cycles>
    <meta:document-statistic meta:table-count="0" meta:image-count="0" meta:object-count="0" meta:page-count="2" meta:paragraph-count="42" meta:word-count="396" meta:character-count="4072" meta:non-whitespace-character-count="3713"/>
    <meta:generator>LibreOffice/7.1.5.2$Windows_X86_64 LibreOffice_project/85f04e9f809797b8199d13c421bd8a2b025d52b5</meta:generator>
  </office:meta>
</office:document-meta>
</file>