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e207" officeooo:paragraph-rsid="0002e207"/>
    </style:style>
    <style:style style:name="P2" style:family="paragraph" style:parent-style-name="Standard">
      <style:text-properties officeooo:rsid="000570b4" officeooo:paragraph-rsid="000570b4"/>
    </style:style>
    <style:style style:name="P3" style:family="paragraph" style:parent-style-name="Standard">
      <style:text-properties fo:font-size="14pt" fo:font-weight="bold" officeooo:rsid="0002e207" officeooo:paragraph-rsid="0002e207" style:font-size-asian="14pt" style:font-weight-asian="bold" style:font-size-complex="14pt" style:font-weight-complex="bold"/>
    </style:style>
    <style:style style:name="P4" style:family="paragraph" style:parent-style-name="Standard">
      <style:text-properties fo:font-style="italic" fo:font-weight="bold" officeooo:rsid="0002e207" officeooo:paragraph-rsid="0002e207" style:font-style-asian="italic" style:font-weight-asian="bold" style:font-style-complex="italic" style:font-weight-complex="bold"/>
    </style:style>
    <style:style style:name="P5" style:family="paragraph" style:parent-style-name="Standard">
      <style:text-properties style:font-name="Arial" fo:font-size="11pt" officeooo:rsid="000570b4" officeooo:paragraph-rsid="000570b4" style:font-size-asian="11pt" style:font-size-complex="11pt"/>
    </style:style>
    <style:style style:name="P6" style:family="paragraph" style:parent-style-name="Standard">
      <style:paragraph-properties fo:line-height="115%"/>
      <style:text-properties style:font-name="Arial" fo:font-size="11pt" officeooo:rsid="000570b4" officeooo:paragraph-rsid="000570b4" style:font-size-asian="11pt" style:font-size-complex="11pt"/>
    </style:style>
    <style:style style:name="P7" style:family="paragraph" style:parent-style-name="Standard">
      <style:text-properties style:font-name="Arial" fo:font-size="11pt" officeooo:rsid="0002e207" officeooo:paragraph-rsid="0002e20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officeooo:rsid="0002e207" officeooo:paragraph-rsid="0002e207" style:font-size-asian="11pt" style:font-size-complex="11pt"/>
    </style:style>
    <style:style style:name="P9" style:family="paragraph" style:parent-style-name="Standard">
      <style:paragraph-properties fo:line-height="150%"/>
      <style:text-properties style:font-name="Arial" fo:font-size="11pt" fo:font-weight="bold" officeooo:rsid="0002e207" officeooo:paragraph-rsid="0006adef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rsid="0002e207" officeooo:paragraph-rsid="0002e207" style:font-size-asian="11pt" style:font-style-asian="normal" style:font-weight-asian="bold" style:font-size-complex="11pt" style:font-weight-complex="bold"/>
    </style:style>
    <style:style style:name="P11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weight-complex="bold"/>
    </style:style>
    <style:style style:name="P12" style:family="paragraph" style:parent-style-name="Standard">
      <style:paragraph-properties fo:line-height="115%"/>
      <style:text-properties style:font-name="Arial" fo:font-size="11pt" fo:font-style="normal" style:text-underline-style="solid" style:text-underline-width="auto" style:text-underline-color="font-color" fo:font-weight="bold" officeooo:paragraph-rsid="0002e207" style:font-size-asian="11pt" style:font-style-asian="normal" style:font-weight-asian="bold" style:font-size-complex="11pt" style:font-weight-complex="bold"/>
    </style:style>
    <style:style style:name="P13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2e207" style:font-size-asian="11pt" style:font-style-asian="normal" style:font-weight-asian="normal" style:font-size-complex="11pt"/>
    </style:style>
    <style:style style:name="P14" style:family="paragraph" style:parent-style-name="Standard">
      <style:paragraph-properties fo:line-height="115%"/>
      <style:text-properties style:font-name="Arial" fo:font-size="11pt" fo:font-style="normal" fo:font-weight="normal" officeooo:rsid="0002e207" officeooo:paragraph-rsid="00037478" style:font-size-asian="11pt" style:font-style-asian="normal" style:font-weight-asian="normal" style:font-size-complex="11pt"/>
    </style:style>
    <style:style style:name="P15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6adef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line-height="150%"/>
      <style:text-properties style:font-name="Arial" fo:font-size="11pt" fo:font-style="normal" fo:font-weight="normal" officeooo:rsid="0002e207" officeooo:paragraph-rsid="00098ff2" style:font-size-asian="11pt" style:font-style-asian="normal" style:font-weight-asian="normal" style:font-size-complex="11pt"/>
    </style:style>
    <style:style style:name="P17" style:family="paragraph" style:parent-style-name="Standard">
      <style:text-properties style:font-name="Arial" fo:font-size="11pt" fo:font-style="normal" fo:font-weight="normal" officeooo:rsid="0002e207" officeooo:paragraph-rsid="000570b4" style:font-size-asian="11pt" style:font-style-asian="normal" style:font-weight-asian="normal" style:font-size-complex="11pt"/>
    </style:style>
    <style:style style:name="P18" style:family="paragraph" style:parent-style-name="Standard">
      <style:paragraph-properties fo:line-height="115%"/>
      <style:text-properties style:font-name="Arial" fo:font-size="11pt" fo:font-style="normal" fo:font-weight="normal" officeooo:rsid="00037478" officeooo:paragraph-rsid="00037478" style:font-size-asian="11pt" style:font-style-asian="normal" style:font-weight-asian="normal" style:font-size-complex="11pt"/>
    </style:style>
    <style:style style:name="P19" style:family="paragraph" style:parent-style-name="Standard">
      <style:paragraph-properties fo:line-height="115%"/>
      <style:text-properties style:font-name="Arial" fo:font-size="11pt" fo:font-style="normal" fo:font-weight="normal" officeooo:rsid="000570b4" officeooo:paragraph-rsid="000570b4" style:font-size-asian="11pt" style:font-style-asian="normal" style:font-weight-asian="normal" style:font-size-complex="11pt"/>
    </style:style>
    <style:style style:name="P20" style:family="paragraph">
      <loext:graphic-properties draw:fill="none"/>
    </style:style>
    <style:style style:name="T1" style:family="text">
      <style:text-properties officeooo:rsid="000570b4"/>
    </style:style>
    <style:style style:name="T2" style:family="text">
      <style:text-properties officeooo:rsid="00084b1c"/>
    </style:style>
    <style:style style:name="T3" style:family="text">
      <style:text-properties officeooo:rsid="0008fb08"/>
    </style:style>
    <style:style style:name="T4" style:family="text">
      <style:text-properties officeooo:rsid="00092c0b"/>
    </style:style>
    <style:style style:name="T5" style:family="text">
      <style:text-properties officeooo:rsid="00098ff2"/>
    </style:style>
    <style:style style:name="gr1" style:family="graphic">
      <style:graphic-properties draw:textarea-horizontal-align="justify" draw:textarea-vertical-align="middle" draw:auto-grow-height="false" fo:min-height="0.002cm" fo:min-width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draw:marker-start-width="0.503cm" draw:marker-end-width="0.503cm" draw:fill="none" draw:textarea-horizontal-align="justify" draw:textarea-vertical-align="middle" draw:auto-grow-height="false" fo:min-height="2.596cm" fo:min-width="17.23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ournaliste : <text:span text:style-name="T2">Ghazal Golshiri</text:span></text:p>
      <text:p text:style-name="Horizontal_20_Line"/>
      <text:p text:style-name="P4"><draw:custom-shape text:anchor-type="paragraph" draw:z-index="0" draw:name="Forme1" draw:style-name="gr2" draw:text-style-name="P20" svg:width="17.331cm" svg:height="2.696cm" svg:x="-0.113cm" svg:y="-0.168cm"><text:p/><draw:enhanced-geometry svg:viewBox="0 0 21600 21600" draw:type="rectangle" draw:enhanced-path="M 0 0 L 21600 0 21600 21600 0 21600 0 0 Z N"/></draw:custom-shape>Articles étudiés : </text:p>
      <text:p text:style-name="P1"><text:tab/>Article 1 « <text:span text:style-name="T2">La situation est devenue insoutenable : de plus en plus d’Iraniens choisissent l’exil vers la Turquie </text:span>»</text:p>
      <text:p text:style-name="P1"><text:tab/><text:span text:style-name="T1">Article 2 : « </text:span><text:span text:style-name="T2">Les combines d’un exportateur iranien à Istanbul</text:span><text:span text:style-name="T1"> ».</text:span></text:p>
      <text:p text:style-name="P1"/>
      <text:p text:style-name="P2"><draw:custom-shape text:anchor-type="paragraph" draw:z-index="1" draw:name="Forme2" draw:style-name="gr1" svg:width="0.08cm" svg:height="0.003cm" svg:x="10.285cm" svg:y="1.393cm"><text:p/><draw:enhanced-geometry svg:viewBox="0 0 21600 21600" draw:type="rectangle" draw:enhanced-path="M 0 0 L 21600 0 21600 21600 0 21600 0 0 Z N"/></draw:custom-shape></text:p>
      <text:p text:style-name="P5">Faites un rapide résumé des deux articles : quel est le sujet principal des articles ? <text:span text:style-name="T3">Pourquoi les Iraniens interrogés ont-ils choisi de venir s’installer en Turquie ? Que comprenez-vous de la situation en Iran ?</text:span></text:p>
      <text:p text:style-name="P7"/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POUR CHAQUE QUESTION, SURLIGNEZ LES EXTRAITS DES ARTICLES QUI VOUS ONT </text:p>
      <text:p text:style-name="P9">PERMIS DE RÉPONDRE POUR LES CITER LORS DE L’EXPOSÉ ORAL</text:p>
      <text:p text:style-name="P8"/>
      <text:p text:style-name="P10">1. Curiosité pour le sujet (sujet original ou déjà traité mais sous un autre angle)</text:p>
      <text:p text:style-name="P13">Cherchez rapidement sur Internet si d’autres journalistes ont traité le sujet des i<text:span text:style-name="T3">mmigrés iraniens en Turquie et des méthodes pour contourner l’embargo américain</text:span> 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2. Enquête menée sur le terrain (immersion du journaliste)</text:p>
      <text:p text:style-name="P13">Est-ce que la journaliste est allée sur le terrain ? Comment le savez-vous ? (Indices dans les articles et dans les titres)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3"/>
      <text:p text:style-name="P11">3. Sérieux des sources d’information et vérification des faits (interviews…)</text:p>
      <text:p text:style-name="P13">Quelles sont les sources d’information de la journaliste concernant l<text:span text:style-name="T4">e choix des Iraniens d’émigrer vers la Turquie ?</text:span> (article 1) <text:span text:style-name="T5">Qu’en déduisez-vous sur sa connaissance des deux pays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</text:p>
      <text:p text:style-name="P14"/>
      <text:p text:style-name="P14"/>
      <text:p text:style-name="P14"><text:soft-page-break/></text:p>
      <text:p text:style-name="P11">4. Style (accroche, fin, originalité de la forme)</text:p>
      <text:p text:style-name="P18">Analysez le premier paragraphe de l’article 1 : comment est-il construit ? 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9">Analysez le <text:span text:style-name="T4">dernier </text:span>paragraphe de l’article 2. Pourquoi <text:span text:style-name="T4">avoir choisi de terminer l’article sur cette citation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>5. Engagement et dénonciation (angle d’attaque choisi, point de vue du journaliste)</text:p>
      <text:p text:style-name="P6">Quel est le point de vue de la journaliste ? Qu’est-ce qui est m<text:span text:style-name="T4">is en avant et </text:span>dénoncé dans ces deux articles <text:span text:style-name="T4">concernant le régime politique iranien</text:span> e<text:span text:style-name="T5">t l’économie du pays </text:span>?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1">6. Opiniâtreté (prise de risques et difficultés rencontrées)</text:p>
      <text:p text:style-name="P6">Que pouvez-vous déduire des difficultés rencontrées par la journaliste grâce <text:span text:style-name="T4">aux mentions «Meysam (un pseudonyme) » dans l’article 2 et « explique cet homme qui préfère garder l’anonymat » dans l’article 1 ? Quel type d’information a-t-elle pu obtenir dans l’article 2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2">7. Compassion pour les victimes</text:p>
      <text:p text:style-name="P7"><text:span text:style-name="T1">Dans l’article 1, </text:span><text:span text:style-name="T4">comment est présenté le personnage de Soheil ? Que nous apprend-il sur ses conditions de vie en Iran ?</text:span>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8T15:25:43.216000000</meta:creation-date>
    <dc:date>2021-10-08T18:04:08.148000000</dc:date>
    <meta:editing-duration>PT48M47S</meta:editing-duration>
    <meta:editing-cycles>4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37" meta:word-count="379" meta:character-count="3734" meta:non-whitespace-character-count="3387"/>
  </office:meta>
</office:document-meta>
</file>