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text-properties style:font-name="Arial" fo:font-size="11pt" officeooo:rsid="001779f4" officeooo:paragraph-rsid="001779f4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5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fo:font-style="normal" fo:font-weight="normal" officeooo:rsid="0008fa28" officeooo:paragraph-rsid="0008fa28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fo:font-style="normal" fo:font-weight="normal" officeooo:rsid="000ff9b0" officeooo:paragraph-rsid="000ff9b0" style:font-size-asian="11pt" style:font-style-asian="normal" style:font-weight-asian="normal" style:font-size-complex="11pt"/>
    </style:style>
    <style:style style:name="P20" style:family="paragraph">
      <loext:graphic-properties draw:fill="none"/>
    </style:style>
    <style:style style:name="T1" style:family="text">
      <style:text-properties officeooo:rsid="00097026"/>
    </style:style>
    <style:style style:name="T2" style:family="text">
      <style:text-properties officeooo:rsid="000b4994"/>
    </style:style>
    <style:style style:name="T3" style:family="text">
      <style:text-properties officeooo:rsid="000e26d0"/>
    </style:style>
    <style:style style:name="T4" style:family="text">
      <style:text-properties officeooo:rsid="00136e48"/>
    </style:style>
    <style:style style:name="T5" style:family="text">
      <style:text-properties officeooo:rsid="0014fb7c"/>
    </style:style>
    <style:style style:name="T6" style:family="text">
      <style:text-properties officeooo:rsid="0015a8a3"/>
    </style:style>
    <style:style style:name="T7" style:family="text">
      <style:text-properties officeooo:rsid="0018c844"/>
    </style:style>
    <style:style style:name="T8" style:family="text">
      <style:text-properties officeooo:rsid="001e4253"/>
    </style:style>
    <style:style style:name="T9" style:family="text">
      <style:text-properties officeooo:rsid="001ef092"/>
    </style:style>
    <style:style style:name="T10" style:family="text">
      <style:text-properties officeooo:rsid="00218c61"/>
    </style:style>
    <style:style style:name="T11" style:family="text">
      <style:text-properties officeooo:rsid="0022610f"/>
    </style:style>
    <style:style style:name="T12" style:family="text">
      <style:text-properties officeooo:rsid="0024232b"/>
    </style:style>
    <style:style style:name="T13" style:family="text">
      <style:text-properties officeooo:rsid="00253935"/>
    </style:style>
    <style:style style:name="T14" style:family="text">
      <style:text-properties officeooo:rsid="0025e610"/>
    </style:style>
    <style:style style:name="T15" style:family="text">
      <style:text-properties officeooo:rsid="002618d9"/>
    </style:style>
    <style:style style:name="T16" style:family="text">
      <style:text-properties officeooo:rsid="00265b73"/>
    </style:style>
    <style:style style:name="T17" style:family="text">
      <style:text-properties officeooo:rsid="0026dc24"/>
    </style:style>
    <style:style style:name="T18" style:family="text">
      <style:text-properties officeooo:rsid="0028aaaa"/>
    </style:style>
    <style:style style:name="T19" style:family="text">
      <style:text-properties officeooo:rsid="0028ec79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859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8">Caroline Hayek</text:span></text:p>
      <text:p text:style-name="Horizontal_20_Line"/>
      <text:p text:style-name="P4"><draw:custom-shape text:anchor-type="paragraph" draw:z-index="0" draw:name="Forme1" draw:style-name="gr2" draw:text-style-name="P20" svg:width="17.331cm" svg:height="1.959cm" svg:x="-0.113cm" svg:y="-0.168cm"><text:p/><draw:enhanced-geometry svg:viewBox="0 0 21600 21600" draw:type="rectangle" draw:enhanced-path="M 0 0 L 21600 0 21600 21600 0 21600 0 0 Z N"/></draw:custom-shape>Article<text:span text:style-name="T8">s</text:span> étudié<text:span text:style-name="T8">s</text:span> : </text:p>
      <text:p text:style-name="P1"><text:tab/><text:span text:style-name="T8">Article 1 : </text:span>« <text:span text:style-name="T8">Ils ont fui la guerre en Syrie… ils sont morts dans les explosions de Beyrouth</text:span><text:span text:style-name="T2"> »</text:span></text:p>
      <text:p text:style-name="P1"><text:tab/><text:span text:style-name="T8">Article 2 : « </text:span><text:span text:style-name="T14">Promenade dans une Beyrouth en déliquescence »</text:span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6">Faites un rapide résumé d<text:span text:style-name="T2">e</text:span><text:span text:style-name="T8">s</text:span><text:span text:style-name="T2"> </text:span><text:span text:style-name="T8">deux a</text:span><text:span text:style-name="T2">rticle</text:span><text:span text:style-name="T8">s </text:span>: quel est le sujet principal ? Que comprenez-vous de l’<text:span text:style-name="T8">événement (les explosions à Beyrouth) et de ses conséquences </text:span><text:span text:style-name="T10">sur les victimes syriennes</text:span><text:span text:style-name="T8">?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9">POUR CHAQUE QUESTION, SURLIGNEZ LES EXTRAITS DES ARTICLES QUI VOUS ONT </text:p>
      <text:p text:style-name="P9">PERMIS DE RÉPONDRE POUR LES CITER LORS DE L’EXPOSÉ ORAL</text:p>
      <text:p text:style-name="P7"/>
      <text:p text:style-name="P10">1. Curiosité pour le sujet (sujet original ou déjà traité mais sous un autre angle)</text:p>
      <text:p text:style-name="P13">Cherchez rapidement sur Internet si d’autres journalistes ont traité <text:span text:style-name="T12">de </text:span>c<text:span text:style-name="T9">e</text:span><text:span text:style-name="T12">s</text:span><text:span text:style-name="T9"> sujet</text:span><text:span text:style-name="T12">s</text:span><text:span text:style-name="T9">, </text:span><text:span text:style-name="T11">l’explosion à Beyrout</text:span><text:span text:style-name="T15">h, </text:span><text:span text:style-name="T11">les conditions de vie des Syriens au Liban </text:span><text:span text:style-name="T17">et la crise économique que traverse le Liban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p text:style-name="P11">2. Enquête menée sur le terrain (immersion du journaliste)</text:p>
      <text:p text:style-name="P13">Est-ce que l<text:span text:style-name="T3">a</text:span> journaliste est allé<text:span text:style-name="T9">e</text:span> sur le terrain ? Comment le savez-vous ?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3. Sérieux des sources d’information et vérification des faits (interviews…)</text:p>
      <text:p text:style-name="P19">De qui la journaliste tient-elle ses informations ? Qui sont les personnes interviewées dans l’article ?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/>
      <text:p text:style-name="P11"/>
      <text:p text:style-name="P11"><text:soft-page-break/>4. Style (accroche, fin, originalité de la forme)</text:p>
      <text:p text:style-name="P16">Analysez <text:span text:style-name="T4">le chapô et </text:span>le premier paragraphe de l’article <text:span text:style-name="T13">1 </text:span>: <text:span text:style-name="T4">q</text:span><text:span text:style-name="T1">u’apprend-on dès le début de l’article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7">Analysez <text:span text:style-name="T16">le premier paragraphe de l’article 2 : comment qualifier cette description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1"/>
      <text:p text:style-name="P11">5. Engagement et dénonciation (angle d’attaque choisi, point de vue du journaliste)</text:p>
      <text:p text:style-name="P5"><text:span text:style-name="T5">La journaliste donne-t-elle son point de vue sur la situation de</text:span><text:span text:style-name="T18">s réfugiés syriens et des Libanais</text:span><text:span text:style-name="T1"> ? Comment dénonce-t-</text:span><text:span text:style-name="T5">elle </text:span><text:span text:style-name="T1">leurs conditions de vie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1"/>
      <text:p text:style-name="P11">6. Opiniâtreté (prise de risques et difficultés rencontrées)</text:p>
      <text:p text:style-name="P5"><text:span text:style-name="T6">A votre avis, quelles </text:span>difficultés <text:span text:style-name="T6">la journaliste a-t-elle </text:span><text:span text:style-name="T7">dû </text:span><text:span text:style-name="T6">rencontrer dans ce reportage ? 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2"/>
      <text:p text:style-name="P12">7. Compassion pour les victimes</text:p>
      <text:p text:style-name="P8">A qui la journaliste donne-t-elle<text:span text:style-name="T7"> </text:span>la parole ? <text:span text:style-name="T19">Pour quelle(s) raisons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11T21:18:31.646000000</dc:date>
    <meta:editing-duration>PT1H59M3S</meta:editing-duration>
    <meta:editing-cycles>28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6" meta:word-count="312" meta:character-count="3466" meta:non-whitespace-character-count="3184"/>
  </office:meta>
</office:document-meta>
</file>