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rsid="001b63a5"/>
    </style:style>
    <style:style style:name="P2" style:family="paragraph" style:parent-style-name="Standard">
      <style:text-properties officeooo:rsid="001b63a5" officeooo:paragraph-rsid="001b63a5"/>
    </style:style>
    <style:style style:name="P3" style:family="paragraph" style:parent-style-name="Standard">
      <style:paragraph-properties fo:line-height="150%"/>
      <style:text-properties officeooo:rsid="001b63a5" officeooo:paragraph-rsid="001b63a5"/>
    </style:style>
    <style:style style:name="P4" style:family="paragraph" style:parent-style-name="Standard" style:list-style-name="L1">
      <style:paragraph-properties fo:line-height="150%"/>
      <style:text-properties officeooo:rsid="001b63a5" officeooo:paragraph-rsid="001b63a5"/>
    </style:style>
    <style:style style:name="P5" style:family="paragraph" style:parent-style-name="Standard">
      <style:paragraph-properties fo:line-height="150%"/>
      <style:text-properties officeooo:rsid="001b63a5" officeooo:paragraph-rsid="0026c227"/>
    </style:style>
    <style:style style:name="P6" style:family="paragraph" style:parent-style-name="Standard" style:list-style-name="L3">
      <style:paragraph-properties fo:line-height="150%"/>
      <style:text-properties officeooo:rsid="001b63a5" officeooo:paragraph-rsid="00209c03"/>
    </style:style>
    <style:style style:name="P7" style:family="paragraph" style:parent-style-name="Standard">
      <style:paragraph-properties fo:line-height="150%"/>
      <style:text-properties officeooo:rsid="001b63a5" officeooo:paragraph-rsid="0027fa1a"/>
    </style:style>
    <style:style style:name="P8" style:family="paragraph" style:parent-style-name="Standard">
      <style:paragraph-properties fo:line-height="150%"/>
      <style:text-properties officeooo:rsid="001d2c69" officeooo:paragraph-rsid="001d2c69"/>
    </style:style>
    <style:style style:name="P9" style:family="paragraph" style:parent-style-name="Standard" style:list-style-name="L4">
      <style:paragraph-properties fo:line-height="150%"/>
      <style:text-properties officeooo:rsid="001d2c69" officeooo:paragraph-rsid="001d2c69"/>
    </style:style>
    <style:style style:name="P10" style:family="paragraph" style:parent-style-name="Standard">
      <style:paragraph-properties fo:line-height="150%"/>
      <style:text-properties officeooo:rsid="001e4448" officeooo:paragraph-rsid="001e4448"/>
    </style:style>
    <style:style style:name="P11" style:family="paragraph" style:parent-style-name="Standard">
      <style:paragraph-properties fo:line-height="150%"/>
      <style:text-properties officeooo:rsid="001ef0cb" officeooo:paragraph-rsid="001ef0cb"/>
    </style:style>
    <style:style style:name="P12" style:family="paragraph" style:parent-style-name="Standard">
      <style:paragraph-properties fo:line-height="150%"/>
      <style:text-properties officeooo:rsid="001ef0cb" officeooo:paragraph-rsid="00244325"/>
    </style:style>
    <style:style style:name="P13" style:family="paragraph" style:parent-style-name="Standard">
      <style:paragraph-properties fo:line-height="150%"/>
      <style:text-properties officeooo:rsid="001ef0cb" officeooo:paragraph-rsid="00288091"/>
    </style:style>
    <style:style style:name="P14" style:family="paragraph" style:parent-style-name="Standard" style:list-style-name="L5">
      <style:paragraph-properties fo:line-height="150%"/>
      <style:text-properties fo:font-weight="bold" officeooo:rsid="001ef0cb" officeooo:paragraph-rsid="001ef0cb" style:font-weight-asian="bold" style:font-weight-complex="bold"/>
    </style:style>
    <style:style style:name="P15" style:family="paragraph" style:parent-style-name="Standard" style:list-style-name="L6">
      <style:paragraph-properties fo:line-height="150%"/>
      <style:text-properties fo:font-weight="bold" officeooo:rsid="001e4448" officeooo:paragraph-rsid="001e4448" style:font-weight-asian="bold" style:font-weight-complex="bold"/>
    </style:style>
    <style:style style:name="P16" style:family="paragraph" style:parent-style-name="Standard">
      <style:paragraph-properties fo:line-height="150%"/>
      <style:text-properties officeooo:rsid="00209c03" officeooo:paragraph-rsid="00209c03"/>
    </style:style>
    <style:style style:name="P1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ef0cb" officeooo:paragraph-rsid="001ef0cb" style:font-weight-asian="bold" style:font-weight-complex="bold"/>
    </style:style>
    <style:style style:name="P1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28bad" officeooo:paragraph-rsid="00228bad" style:font-weight-asian="bold" style:font-weight-complex="bold"/>
    </style:style>
    <style:style style:name="P19" style:family="paragraph" style:parent-style-name="Standard" style:list-style-name="L5">
      <style:paragraph-properties fo:line-height="150%"/>
      <style:text-properties style:text-underline-style="none" fo:font-weight="bold" officeooo:rsid="001ef0cb" officeooo:paragraph-rsid="00228bad" style:font-weight-asian="bold" style:font-weight-complex="bold"/>
    </style:style>
    <style:style style:name="P20" style:family="paragraph" style:parent-style-name="Standard">
      <style:paragraph-properties fo:line-height="150%"/>
      <style:text-properties style:text-underline-style="none" fo:font-weight="normal" officeooo:rsid="00254fa3" officeooo:paragraph-rsid="00254fa3" style:font-weight-asian="normal" style:font-weight-complex="normal"/>
    </style:style>
    <style:style style:name="P21" style:family="paragraph" style:parent-style-name="Standard">
      <style:text-properties fo:font-size="13pt" fo:font-weight="bold" officeooo:rsid="001b63a5" officeooo:paragraph-rsid="001b63a5" style:font-size-asian="13pt" style:font-weight-asian="bold" style:font-size-complex="13pt" style:font-weight-complex="bold"/>
    </style:style>
    <style:style style:name="P22" style:family="paragraph" style:parent-style-name="Standard" style:list-style-name="L2">
      <style:paragraph-properties fo:line-height="150%"/>
      <style:text-properties officeooo:paragraph-rsid="00209c03"/>
    </style:style>
    <style:style style:name="P23" style:family="paragraph">
      <loext:graphic-properties draw:fill="none"/>
    </style:style>
    <style:style style:name="T1" style:family="text">
      <style:text-properties officeooo:rsid="001b63a5"/>
    </style:style>
    <style:style style:name="T2" style:family="text">
      <style:text-properties officeooo:rsid="001d2c69"/>
    </style:style>
    <style:style style:name="T3" style:family="text">
      <style:text-properties officeooo:rsid="001e4448"/>
    </style:style>
    <style:style style:name="T4" style:family="text">
      <style:text-properties officeooo:rsid="001ef0cb"/>
    </style:style>
    <style:style style:name="T5" style:family="text">
      <style:text-properties officeooo:rsid="0020419c"/>
    </style:style>
    <style:style style:name="T6" style:family="text">
      <style:text-properties officeooo:rsid="00209c03"/>
    </style:style>
    <style:style style:name="T7" style:family="text">
      <style:text-properties officeooo:rsid="00228bad"/>
    </style:style>
    <style:style style:name="T8" style:family="text">
      <style:text-properties officeooo:rsid="00244325"/>
    </style:style>
    <style:style style:name="T9" style:family="text">
      <style:text-properties officeooo:rsid="00254f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63a5" style:font-weight-asian="bold" style:font-weight-complex="bold"/>
    </style:style>
    <style:style style:name="T12" style:family="text">
      <style:text-properties fo:font-weight="bold" officeooo:rsid="00209c03" style:font-weight-asian="bold" style:font-weight-complex="bold"/>
    </style:style>
    <style:style style:name="T13" style:family="text">
      <style:text-properties fo:font-weight="bold" officeooo:rsid="001d2c69" style:font-weight-asian="bold" style:font-weight-complex="bold"/>
    </style:style>
    <style:style style:name="T14" style:family="text">
      <style:text-properties fo:font-weight="bold" officeooo:rsid="00254fa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b63a5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0419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e4448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6c227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28ba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7fa1a" style:font-weight-asian="bold" style:font-weight-complex="bold"/>
    </style:style>
    <style:style style:name="T22" style:family="text">
      <style:text-properties officeooo:rsid="0026c227"/>
    </style:style>
    <style:style style:name="T23" style:family="text">
      <style:text-properties officeooo:rsid="0027fa1a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254fa3" style:font-size-asian="14pt" style:font-weight-asian="bold" style:font-size-complex="14pt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254fa3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639cm" fo:min-width="17.59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Vivre en pays taliban - </text:span><text:span text:style-name="T25">Margaux Benn, Solène </text:span><text:span text:style-name="T26">Chalvon</text:span></text:p>
      <text:p text:style-name="P1"/>
      <text:p text:style-name="P21"><draw:custom-shape text:anchor-type="paragraph" draw:z-index="0" draw:name="Forme1" draw:style-name="gr1" draw:text-style-name="P23" svg:width="17.596cm" svg:height="0.639cm" svg:x="-0.536cm" svg:y="0.021cm"><text:p/><draw:enhanced-geometry svg:viewBox="0 0 21600 21600" draw:type="rectangle" draw:enhanced-path="M 0 0 L 21600 0 21600 21600 0 21600 0 0 Z N"/></draw:custom-shape>Analyse <text:span text:style-name="T9">du film </text:span>selon les critères du prix Albert Londres :</text:p>
      <text:p text:style-name="P2"/>
      <text:list xml:id="list776081769" text:style-name="L1">
        <text:list-item>
          <text:p text:style-name="P4"><text:span text:style-name="T10">Critère 1 : l’opiniâtreté, la persévérance malgré les risques</text:span></text:p>
        </text:list-item>
      </text:list>
      <text:p text:style-name="P8"><text:span text:style-name="T15">Séquence : </text:span><text:span text:style-name="T16">début du film – 1’</text:span><text:span text:style-name="T17">35’’</text:span></text:p>
      <text:p text:style-name="P3">Comment l<text:span text:style-name="T6">es</text:span> journaliste<text:span text:style-name="T6">s</text:span> <text:span text:style-name="T6">ont</text:span>-elle<text:span text:style-name="T6">s</text:span> pu rencontrer des talibans ? A quelles conditions cette rencontre a-t-elle été possible et à quelles conditions <text:span text:style-name="T6">ont</text:span>-elle<text:span text:style-name="T6">s</text:span> dû se plier ?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814147196" text:style-name="L2">
        <text:list-item>
          <text:p text:style-name="P22"><text:span text:style-name="T11">Critère</text:span><text:span text:style-name="T12">s</text:span><text:span text:style-name="T11"> 1 </text:span><text:span text:style-name="T12">et 2</text:span><text:span text:style-name="T11"> : l’opiniâtreté, la persévérance malgré les risques / </text:span><text:span text:style-name="T12">l’exigence de vérité</text:span></text:p>
        </text:list-item>
      </text:list>
      <text:p text:style-name="P16"><text:span text:style-name="T15">Séquence : 1’35’’ à 4’</text:span></text:p>
      <text:p text:style-name="P16">Quels sont les risques pris par les journalistes ? Pourquoi les talibans acceptent-ils de les laisser accéder au village ? Par quel procédé le téléspectateur en <text:span text:style-name="T22">e</text:span>st-il informé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489772802" text:style-name="L3">
        <text:list-item>
          <text:p text:style-name="P6"><text:span text:style-name="T10">Critère</text:span><text:span text:style-name="T13">s 2 et </text:span><text:span text:style-name="T10">3 : </text:span><text:span text:style-name="T13"><text:s/></text:span><text:span text:style-name="T10">le croisement des sources, l’exigence de vérité / </text:span><text:span text:style-name="T13">une enquête de terrain</text:span></text:p>
        </text:list-item>
      </text:list>
      <text:p text:style-name="P3">Quels types de personnes sont interviewées dans ce film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15">Séquence sur l’école : 8’10’’ à </text:span><text:span text:style-name="T18">11’3</text:span><text:span text:style-name="T19">6</text:span><text:span text:style-name="T18">’’</text:span></text:p>
      <text:p text:style-name="P10">Qui sont les personnes interviewées dans cette séquence ? Par quels moyens leurs propos sont-ils nuancés, voire contredits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899724820" text:style-name="L4">
        <text:list-item>
          <text:p text:style-name="P9"><text:span text:style-name="T10">Critère 4 : l’empathie, la compassion</text:span></text:p>
        </text:list-item>
      </text:list>
      <text:p text:style-name="P8"><text:span text:style-name="T15">Séquences </text:span><text:span text:style-name="T20">sur Zainab, la petite fille : 6</text:span><text:span text:style-name="T15">’3</text:span><text:span text:style-name="T19">6</text:span><text:span text:style-name="T15">’’ à 7’</text:span><text:span text:style-name="T21">3</text:span><text:span text:style-name="T15">0’’ puis </text:span><text:span text:style-name="T18">17’1</text:span><text:span text:style-name="T21">5</text:span><text:span text:style-name="T18">’’ à </text:span><text:span text:style-name="T15"><text:s/></text:span><text:span text:style-name="T18">17’’43’’</text:span></text:p>
      <text:p text:style-name="P8"><text:span text:style-name="T15">Séquences : </text:span><text:span text:style-name="T18">31’20 à la fin</text:span></text:p>
      <text:p text:style-name="P10"><text:soft-page-break/>Quel est le regard des journaliste<text:span text:style-name="T23">s</text:span> sur Zainab et sur l’institutrice et ses enfants ?</text:p>
      <text:p text:style-name="P10">Comment cela est-il montré ? (choix des <text:span text:style-name="T7">cadrages</text:span> notamment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33453345" text:style-name="L5">
        <text:list-item>
          <text:p text:style-name="P14">Critère 5 : l’engagement, la dénonciation</text:p>
        </text:list-item>
      </text:list>
      <text:p text:style-name="P18">Séquence : 29’12’’ à 31’06’’</text:p>
      <text:p text:style-name="P11">A travers <text:span text:style-name="T7">cette séquence, mais aussi l</text:span>es séquences sur l’école <text:span text:style-name="T7">et </text:span>celle avec le témoignage de l’institutrice, que dénonce<text:span text:style-name="T23">nt</text:span> l<text:span text:style-name="T7">es</text:span> journaliste<text:span text:style-name="T7">s</text:span> ? <text:span text:style-name="T7">Par quels procédés cinématographiques ?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80833087794008" text:continue-numbering="true" text:style-name="L5">
        <text:list-item>
          <text:p text:style-name="P19">Critère 5  <text:span text:style-name="T7">et 2 </text:span>: l’engagement, la dénonciation / <text:span text:style-name="T23">la </text:span><text:span text:style-name="T7">vérité, le croisement des sources</text:span></text:p>
        </text:list-item>
      </text:list>
      <text:p text:style-name="P17">Séquence : 1<text:span text:style-name="T8">7</text:span>’<text:span text:style-name="T23">0</text:span><text:span text:style-name="T8">5’’</text:span> à 20’43’’</text:p>
      <text:p text:style-name="P12">Qu’est-ce qu<text:span text:style-name="T7">i est dénoncé ici </text:span><text:span text:style-name="T8">par les habitants </text:span><text:span text:style-name="T7">? 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8">Comment la journaliste nuance-t-elle les propos des habitants ? 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pan text:style-name="T7">Qu’</text:span>e<text:span text:style-name="T7">st-ce que</text:span> cette séquence nous apprend sur la complexité de la situation ? Pourquoi <text:span text:style-name="T8">à votre avis, </text:span>avoir choisi de la garder au montage 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list xml:id="list3622979250" text:style-name="L6">
        <text:list-item>
          <text:p text:style-name="P15">Critère <text:span text:style-name="T4">6 : </text:span><text:s/>le style</text:p>
        </text:list-item>
      </text:list>
      <text:p text:style-name="P17">Séquence de fin <text:span text:style-name="T9">(35’45 à la fin)</text:span></text:p>
      <text:p text:style-name="P20">A votre avis, pourquoi avoir choisi de clore le film par ces images 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6:20:55.406000000</meta:creation-date>
    <dc:date>2021-10-04T18:08:32.590000000</dc:date>
    <meta:editing-duration>PT14M32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39" meta:word-count="358" meta:character-count="3409" meta:non-whitespace-character-count="3090"/>
  </office:meta>
</office:document-meta>
</file>