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P3" style:parent-style-name="Standard" style:list-style-name="LFO1" style:family="paragraph"/>
    <style:style style:name="T4" style:parent-style-name="Policepardéfaut" style:family="text">
      <style:text-properties fo:font-weight="bold" style:font-weight-asian="bold"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Policepardéfaut" style:family="text">
      <style:text-properties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style:font-weight-complex="bold"/>
    </style:style>
    <style:style style:name="T42" style:parent-style-name="Policepardéfaut" style:family="text">
      <style:text-properties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Policepardéfaut" style:family="text">
      <style:text-properties fo:font-weight="bold" style:font-weight-asian="bold"/>
    </style:style>
    <style:style style:name="T46" style:parent-style-name="Policepardéfaut" style:family="text">
      <style:text-properties style:font-weight-complex="bold"/>
    </style:style>
    <style:style style:name="T47" style:parent-style-name="Policepardéfaut" style:family="text">
      <style:text-properties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office:automatic-styles>
  <office:body>
    <office:text text:use-soft-page-breaks="true">
      <text:p text:style-name="P1">Compte rendu des conseils d' école</text:p>
      <text:p text:style-name="P2"/>
      <text:p text:style-name="Standard"/>
      <text:p text:style-name="Standard">SAINT JEAN LIGOURE</text:p>
      <text:p text:style-name="Standard"/>
      <text:list text:style-name="LFO1" text:continue-numbering="true">
        <text:list-item>
          <text:p text:style-name="P3"><text:span text:style-name="T4">P</text:span><text:span text:style-name="T5">rojets passés et à venir</text:span></text:p>
        </text:list-item>
      </text:list>
      <text:p text:style-name="Standard"/>
      <text:p text:style-name="P6">Les deux classes sont allées à la médiathèque au mois de décembre et y retourneront au mois de mai.<text:s/>En plus des emprunts de livres auxquels elles ont pu procéder, elles ont bénéficié d’un atelier mené par le personnel de la médiathèque Markoff de Nexon.</text:p>
      <text:p text:style-name="P7"/>
      <text:p text:style-name="P8">Le lundi 14 décembre, un spectacle de magie, suivi d’un atelier découverte de petit tour a été offert<text:s/>par la coopérative scolaire à chacune des classes.</text:p>
      <text:p text:style-name="P9"/>
      <text:p text:style-name="P10">L'activité voile doit avoir lieu entre le 26 avril et le 17 mai. Il y aura normalement 2 à 3 séances en fonction de la météo.</text:p>
      <text:p text:style-name="P11">Cette activité sera possible seulement si tous les enfants obtiennent au minimum un test « anti-panique » (PAN). Les piscines étant fermées pour cause sanitaire, les enseignantes ne savent donc pas pour le moment si cette activité sera maintenue.</text:p>
      <text:p text:style-name="Standard">Des sorties kayak devraient également avoir lieu en fin d'année, toujours sous réserve<text:s/>de l’obtention du test par les élèves.</text:p>
      <text:p text:style-name="P12">Pour ces deux projets la présence de parents possédant leur agrément voile (pour sortie voile) et leur agrément kayak (pour sortie kayak) est nécessaire.</text:p>
      <text:p text:style-name="Standard"/>
      <text:p text:style-name="P13">La sortie initialement prévue le 8 janvier au musée de la Résistance et au musée des beaux-arts a été annulée en raison de la fermeture des musées. Néanmoins si les conditions sanitaires le permettent, la sortie au musée des beaux-arts est repoussée au 4 juin. Les 2 classes de Saint Jean s’y rendront chacune leur tour par demi-journée. Une activité en extérieur sera organisée afin de compléter cette journée.</text:p>
      <text:p text:style-name="Standard"/>
      <text:p text:style-name="P14">Les élèves de CM1 des deux classes et de CM2 ont participé au concours PANGEA. Il s'agit d'un concours national de mathématiques qui s'adresse aux élèves scolarisés du CM1 à la 3EME afin de leur donner de l'intérêt pour cette discipline et de se familiariser avec les conditions d'un examen (sous forme de QCM). Les résultats seront communiqués le 7 mai prochain.</text:p>
      <text:p text:style-name="Standard"/>
      <text:p text:style-name="P15">Un projet cuisine a lieu tout au long de l’année.<text:s/>Il a notamment conduit à une intervention de l'infirmière scolaire de secteur. Un travail a été fait sur l'équilibre alimentaire et un petit déjeuner a été offert aux enfants le lundi 29/03.</text:p>
      <text:p text:style-name="Standard"/>
      <text:p text:style-name="P16">Il y aura un projet « jardin » en lien avec ce projet annuel. Les enfants feront des plantations dans le but de pouvoir manger leurs récoltes, soit avant les grandes vacances, soit pour la rentrée de septembre.</text:p>
      <text:p text:style-name="Standard"/>
      <text:p text:style-name="P17">Concernant un éventuel voyage de fin d’année, les enseignantes ne peuvent pas se prononcer actuellement compte tenu du contexte sanitaire actuel. Mais elles s’efforceront de faire au mieux dès que cela sera possible.</text:p>
      <text:p text:style-name="Standard"/>
      <text:p text:style-name="Standard"/>
      <text:list text:style-name="LFO1" text:continue-numbering="true">
        <text:list-item>
          <text:p text:style-name="P18">Exercices sécurité</text:p>
        </text:list-item>
      </text:list>
      <text:p text:style-name="P19"/>
      <text:p text:style-name="P20">Un exercice de sécurité incendie est organisé à chaque trimestre. Le dernier s'est déroulé le 22 mars juste après la cantine.<text:s/>Les enfants se sont regroupés rapidement dans le calme.</text:p>
      <text:p text:style-name="Standard">L'alarme incendie n'est pas assez forte pour être entendue depuis la salle des fêtes.</text:p>
      <text:p text:style-name="P21">La mairie se renseigne sur la législation en rapport avec l'obligation d'installer ou non des détecteurs de fumée<text:s/>dans l'école. <text:s/></text:p>
      <text:p text:style-name="Standard"/>
      <text:list text:style-name="LFO1" text:continue-numbering="true">
        <text:list-item>
          <text:p text:style-name="P22">Paroles de parents d'élèves :</text:p>
        </text:list-item>
      </text:list>
      <text:p text:style-name="P23"/>
      <text:p text:style-name="P24"><text:span text:style-name="T25">* Cantine :</text:span><text:s/>Plusieurs parents nous ont interpellés<text:s/>sur le comportement de la personne encadrant la cantine. Les enfants se plaignent de propos vulgaires et menaçants à leur égard. Certains parents n'ont plus<text:s/>confiance en cette personne et nous ont fait part de leurs inquiétudes.</text:p>
      <text:p text:style-name="Standard">La mairie a pris note de ces remarques et s'est entretenue avec ce monsieur.</text:p>
      <text:p text:style-name="P26">Il en ressort que cette personne a des capacités de remise en questions, il entend les reproches qui lui sont faits et va ajuster son vocabulaire et son attitude.</text:p>
      <text:p text:style-name="Standard">Mme Cheyronnaud, adjointe au maire fait le point régulièrement avec les employés communaux. Elle se rend également tous les mois à la cantine pour discuter avec les enfants et avoir leur ressenti sur<text:s/>le temps du repas et de la recréation.</text:p>
      <text:p text:style-name="P27">Certains parents s’interrogent sur le recrutement de la personne occupant ce poste. Il s'agit d'un entretien en présence de Mme Cheyronnaud et de la cantinière puisque leurs emplois sont complémentaires et qu’ils sont<text:s/>amenés à travailler ensemble une grande partie du temps.</text:p>
      <text:p text:style-name="P28">Cette personne est en contrat aidé (Parcours Emploi Compétences) sans qualifications particulières. La mairie de Saint Jean Ligoure n'a pas forcément un budget suffisant, permettant d'engager une personne plus qualifiée. Des compétences relationnelles sont évidemment indispensables pour occuper ce poste.</text:p>
      <text:p text:style-name="P29">Les enfants se plaignaient également de devoir manger dans un silence total et de ne pas pouvoir échanger pendant le repas. Une plus grande tolérance sera donc acceptée par rapport au bruit tant que le « niveau sonore » reste acceptable et que tout le monde peut s'entendre parler.</text:p>
      <text:p text:style-name="P30">La parole des enfants et des parents est prise en compte, mais les enfants doivent également rester respectueux envers le<text:s/>personnel de la cantine.</text:p>
      <text:p text:style-name="P31">Mme Cheyronnaud se tient à la disposition des parents d'élèves pour toutes questions. Elle est récemment repassée voir les enfants sur le temps de cantine et il semblerait que les choses se soient améliorées depuis l'entretien qu'elle a eu avec ce Monsieur.</text:p>
      <text:p text:style-name="Standard"/>
      <text:p text:style-name="P32"><text:span text:style-name="T33">* Protocoles de garderie :<text:s/></text:span>Plusieurs parents ont interpellé certains représentants des parents d'élèves au sujet du nouveau protocole de garderie. Afin de mesurer l'impact que cela pouvait avoir sur l'ensemble du RPI, nous avons<text:s/>décidé de mettre en place un questionnaire commun aux trois écoles afin d'avoir une vision d'ensemble.</text:p>
      <text:p text:style-name="Standard"/>
      <text:p text:style-name="Standard">Résultats sur Saint Jean Ligoure :</text:p>
      <text:p text:style-name="Standard"><text:tab/>-21 familles non impactées</text:p>
      <text:p text:style-name="Standard"><text:tab/>-5 familles souhaitent garder le protocole actuel</text:p>
      <text:p text:style-name="Standard"><text:tab/>-7 familles souhaitent revenir à<text:s/>l'ancien protocole</text:p>
      <text:p text:style-name="Standard"/>
      <text:p text:style-name="Standard">Résultats sur Janailhac :</text:p>
      <text:p text:style-name="Standard"><text:tab/>-14 familles non impactées</text:p>
      <text:p text:style-name="Standard"><text:tab/>-10 familles souhaitent garder le protocole actuel</text:p>
      <text:p text:style-name="Standard"><text:tab/>-10 familles souhaitent revenir à l'ancien protocole</text:p>
      <text:p text:style-name="Standard"/>
      <text:p text:style-name="Standard">Résultats sur Saint-Priest-Ligoure :</text:p>
      <text:p text:style-name="Standard"><text:tab/>-9 familles non impactées</text:p>
      <text:p text:style-name="Standard"><text:tab/>-8 familles souhaitent garder le protocole actuel</text:p>
      <text:p text:style-name="Standard"><text:tab/>-8 familles souhaitent revenir à l'ancien protocole</text:p>
      <text:p text:style-name="Standard"/>
      <text:p text:style-name="P34">Les familles non impactées ou souhaitant conserver ce nouveau protocole comprennent l'importance de ces nouvelles mesures qui sont en adéquation avec la situation<text:s/>sanitaire. Cette séparation des garderies limite le brassage des enfants et leur semble plus cohérente face à la pandémie.</text:p>
      <text:p text:style-name="P35">Pour les familles souhaitant revenir à l'ancien protocole, il s'agit essentiellement d'un problème d'organisation. Le trajet est beaucoup plus long, cela impacte le sommeil des enfants et la ponctualité au travail. Ce problème est d'autant plus présent pour les fratries scolarisées dans deux écoles différentes.</text:p>
      <text:p text:style-name="P36">Les mairies ont bien conscience des difficultés rencontrées par les parents<text:s/>d'élèves. Malheureusement ce nouveau protocole risque de perdurer, il est en adéquation avec les demandes de l'état, le but étant de limiter un maximum le brassage des enfants.</text:p>
      <text:p text:style-name="P37">Dernièrement l'école de Saint Priest Ligoure a été fermée une semaine pour cas<text:s/>de Covid, la séparation des garderie a permis d 'éviter une fermeture complète du RPI.</text:p>
      <text:p text:style-name="Standard"/>
      <text:p text:style-name="P38"><text:span text:style-name="T39">*</text:span><text:span text:style-name="T40"><text:s/>Séparation des récréation :<text:s/></text:span><text:span text:style-name="T41">Une question a été posée sur la nécessité du cloisonnement entre les deux classes de l'école puisque les enfants sont ensemble à la garde</text:span><text:span text:style-name="T42">rie.<text:s/></text:span></text:p>
      <text:p text:style-name="P43">Les enseignantes expliquent encore une fois que cela fait partie du protocole ministériel en adéquation avec la situation sanitaire pour limiter le brassage des enfants.</text:p>
      <text:p text:style-name="Standard"/>
      <text:p text:style-name="P44"><text:span text:style-name="T45">* Paiement de la cantine :</text:span><text:s/><text:span text:style-name="T46">Serait-il possible de mettre en place un prélèvement</text:span><text:span text:style-name="T47"><text:s/>automatique pour la cantine ?</text:span></text:p>
      <text:p text:style-name="P48">Mme Cheyronnaud va se renseigner sur la possibilité d'un prélèvement automatique, c’est la cantinière qui est en charge de la régie pour le moment.</text:p>
      <text:p text:style-name="Textbody"/>
      <text:p text:style-name="P49"><text:tab/>Enfin, plusieurs parents tenaient à remercier les enseignantes pour leur travail et leur investissement auprès des enfants. Malgré ce contexte difficile, elles font leur possible pour leur donner envie d'apprendre et elles adaptent les moyens à leurs dispositions pour égayer cette période compliquée.</text:p>
      <text:p text:style-name="P50">Certains remercient également la mairie et le personnel communal pour leur adaptation face aux changements récurrents de protocoles tout au long de l'année scolaire.</text:p>
      <text:p text:style-name="P51"/>
      <text:p text:style-name="P52"/>
      <text:p text:style-name="P53"/>
      <text:p text:style-name="P54"><text:tab/>Secrétaires<text:tab/><text:tab/><text:tab/><text:tab/><text:tab/><text:tab/><text:tab/><text:tab/><text:tab/>Présidente</text:p>
      <text:p text:style-name="P55">Mmes Monneron et Reby<text:tab/><text:tab/><text:tab/><text:tab/><text:tab/><text:tab/><text:tab/><text:tab/>Mme Guisset</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is monneron</meta:initial-creator>
    <dc:creator>Utilisateur Windows</dc:creator>
    <meta:creation-date>2021-04-14T14:24:00Z</meta:creation-date>
    <dc:date>2021-05-13T12:01:00Z</dc:date>
    <meta:template xlink:href="Normal.dotm" xlink:type="simple"/>
    <meta:editing-cycles>5</meta:editing-cycles>
    <meta:editing-duration>PT1500S</meta:editing-duration>
    <meta:document-statistic meta:page-count="1" meta:paragraph-count="16" meta:word-count="1242" meta:character-count="8061" meta:row-count="56" meta:non-whitespace-character-count="6835"/>
  </office:meta>
</office:document-meta>
</file>