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9000001AD4529B5780D4105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4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42cm" svg:y="-0.176cm" svg:width="19.001cm" svg:height="10.746cm" draw:z-index="0"><draw:image xlink:href="Pictures/1000000100000329000001AD4529B5780D4105F6.png" xlink:type="simple" xlink:show="embed" xlink:actuate="onLoad" draw:mime-type="image/png"/></draw:frame><draw:frame draw:style-name="fr1" draw:name="Image1 Copie 1" text:anchor-type="char" svg:x="-1.184cm" svg:y="14.316cm" svg:width="19.098cm" svg:height="10.624cm" draw:z-index="1"><draw:image xlink:href="Pictures/1000000100000329000001AD4529B5780D4105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2:16:06.627000000</meta:creation-date>
    <dc:date>2024-03-08T12:19:35.802000000</dc:date>
    <meta:editing-duration>PT3M2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