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nson pour les enfants l’hiver</text:p>
      <text:p text:style-name="P1"/>
      <text:p text:style-name="P1"/>
      <text:p text:style-name="P1">Dans la nuit de l'hiver</text:p>
      <text:p text:style-name="P1">Galope un grand homme blanc</text:p>
      <text:p text:style-name="P1">C'est un bonhomme de neige</text:p>
      <text:p text:style-name="P1">Avec une pipe en bois,</text:p>
      <text:p text:style-name="P1">Un grand bonhomme de neige</text:p>
      <text:p text:style-name="P1">Poursuivi par le froid.</text:p>
      <text:p text:style-name="P1">Il arrive au village.</text:p>
      <text:p text:style-name="P1">Voyant de la lumière</text:p>
      <text:p text:style-name="P1">Le voilà rassuré.</text:p>
      <text:p text:style-name="P1">Dans une petite maison</text:p>
      <text:p text:style-name="P1">Il entre sans frapper ;</text:p>
      <text:p text:style-name="P1">Et pour se réchauffer,</text:p>
      <text:p text:style-name="P1">S'assoit sur le poêle rouge,</text:p>
      <text:p text:style-name="P1">Et d'un coup disparaît.</text:p>
      <text:p text:style-name="P1">Ne laissant que sa pipe</text:p>
      <text:p text:style-name="P1">Au milieu d'une flaque d'eau,</text:p>
      <text:p text:style-name="P1">Ne laissant que sa pipe,</text:p>
      <text:p text:style-name="P1">Et puis son vieux chapeau.</text:p>
      <text:p text:style-name="P1"/>
      <text:p text:style-name="P3">Jacques Prév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beth Schneider</meta:initial-creator>
    <meta:creation-date>2024-02-19T10:17:51.49</meta:creation-date>
    <meta:document-statistic meta:table-count="0" meta:image-count="0" meta:object-count="0" meta:page-count="1" meta:paragraph-count="20" meta:word-count="89" meta:character-count="472"/>
    <dc:date>2024-02-19T10:24:28.02</dc:date>
    <dc:creator>Elisabeth Schneider</dc:creator>
    <meta:editing-duration>PT8M3S</meta:editing-duration>
    <meta:editing-cycles>1</meta:editing-cycles>
    <meta:generator>OpenOffice/4.1.1$Win32 OpenOffice.org_project/411m6$Build-9775</meta:generator>
  </office:meta>
</office:document-meta>
</file>