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200%" fo:text-align="center" style:justify-single-word="false"/>
      <style:text-properties fo:font-size="14pt" officeooo:paragraph-rsid="0009c840" style:font-size-asian="14pt" style:font-size-complex="14pt"/>
    </style:style>
    <style:style style:name="P2" style:family="paragraph" style:parent-style-name="Standard">
      <style:paragraph-properties fo:line-height="200%" fo:text-align="justify" style:justify-single-word="false"/>
      <style:text-properties fo:font-size="14pt" officeooo:paragraph-rsid="0009c840" style:font-size-asian="14pt" style:font-size-complex="14pt"/>
    </style:style>
    <style:style style:name="P3" style:family="paragraph" style:parent-style-name="Standard">
      <style:paragraph-properties fo:line-height="200%" fo:text-align="justify" style:justify-single-word="false"/>
      <style:text-properties fo:font-size="14pt" officeooo:rsid="0009c840" officeooo:paragraph-rsid="0009c840" style:font-size-asian="14pt" style:font-size-complex="14pt"/>
    </style:style>
    <style:style style:name="T1" style:family="text">
      <style:text-properties officeooo:rsid="0009c84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La guerre des moutons et des fleurs</text:span></text:p>
      <text:p text:style-name="P2"><text:tab/>- Il y a des millions d'années que les fleurs fabriquent des épines. Il y a des millions d'années que les moutons mangent quand même les fleurs. Et ce n'est pas sérieux de chercher à comprendre pourquoi elles se donnent tant de mal pour se fabriquer des épines qui ne servent jamais à rien ? </text:p>
      <text:p text:style-name="P2"><text:tab/></text:p>
      <text:p text:style-name="P2"><text:tab/>Ce n'est pas important la guerre des moutons et des fleurs? Ce n'est pas plus sérieux et plus important que les additions d'un gros monsieur rouge ? </text:p>
      <text:p text:style-name="P2"><text:tab/></text:p>
      <text:p text:style-name="P2"><text:tab/>Et si je connais, moi, une fleur unique au monde, qui n'existe nulle part, sauf dans ma planète, et qu'un petit mouton peut anéantir, d'un seul coup, comme ça, un matin, sans se rendre compte de ce qu'il fait, ce n'est pas important ça ! </text:p>
      <text:p text:style-name="P2"/>
      <text:p text:style-name="P3">Antoine de Saint Exupéry</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2-16T17:07:34.628000000</meta:creation-date>
    <dc:date>2024-02-16T17:09:43.320000000</dc:date>
    <meta:editing-duration>PT2M9S</meta:editing-duration>
    <meta:editing-cycles>1</meta:editing-cycles>
    <meta:document-statistic meta:table-count="0" meta:image-count="0" meta:object-count="0" meta:page-count="1" meta:paragraph-count="7" meta:word-count="138" meta:character-count="743" meta:non-whitespace-character-count="602"/>
    <meta:generator>LibreOffice/7.4.6.2$Windows_X86_64 LibreOffice_project/5b1f5509c2decdade7fda905e3e1429a67acd63d</meta:generator>
  </office:meta>
</office:document-meta>
</file>