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Comic Sans MS2" svg:font-family="'Comic Sans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1" fo:font-size="20pt" style:text-underline-style="solid" style:text-underline-width="auto" style:text-underline-color="font-color" fo:font-weight="bold" officeooo:paragraph-rsid="0006e281" style:font-size-asian="20pt" style:font-weight-asian="bold" style:font-size-complex="20pt" style:font-weight-complex="bold"/>
    </style:style>
    <style:style style:name="P2" style:family="paragraph" style:parent-style-name="Standard">
      <style:text-properties style:font-name="Comic Sans MS1" fo:font-size="20pt" style:text-underline-style="none" fo:font-weight="normal" officeooo:rsid="0006e281" officeooo:paragraph-rsid="0006e281" style:font-size-asian="20pt" style:font-weight-asian="normal" style:font-size-complex="20pt" style:font-weight-complex="normal"/>
    </style:style>
    <style:style style:name="P3" style:family="paragraph" style:parent-style-name="Standard">
      <style:text-properties style:font-name="Comic Sans MS1" fo:font-size="20pt" style:text-underline-style="none" fo:font-weight="normal" officeooo:rsid="0015937e" officeooo:paragraph-rsid="00096535" style:font-size-asian="20pt" style:font-weight-asian="normal" style:font-size-complex="20pt" style:font-weight-complex="normal"/>
    </style:style>
    <style:style style:name="P4" style:family="paragraph" style:parent-style-name="Standard">
      <style:text-properties style:font-name="Comic Sans MS1" fo:font-size="13pt" style:text-underline-style="solid" style:text-underline-width="auto" style:text-underline-color="font-color" fo:font-weight="bold" officeooo:paragraph-rsid="0006e281" style:font-size-asian="11.3500003814697pt" style:font-weight-asian="bold" style:font-size-complex="13pt" style:font-weight-complex="bold"/>
    </style:style>
    <style:style style:name="P5" style:family="paragraph" style:parent-style-name="Standard">
      <style:text-properties style:font-name="Comic Sans MS1" fo:font-size="14pt" style:text-underline-style="solid" style:text-underline-width="auto" style:text-underline-color="font-color" fo:font-weight="bold" officeooo:paragraph-rsid="0006e281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20pt" style:text-underline-style="none" fo:font-weight="normal" officeooo:rsid="0015937e" officeooo:paragraph-rsid="00096535" style:font-size-asian="20pt" style:font-weight-asian="normal" style:font-name-complex="Comic Sans MS2" style:font-size-complex="20pt" style:font-weight-complex="normal"/>
    </style:style>
    <style:style style:name="P7" style:family="paragraph" style:parent-style-name="Standard">
      <style:text-properties style:font-name="Comic Sans MS" fo:font-size="20pt" style:text-underline-style="none" fo:font-weight="normal" officeooo:rsid="000ba5a9" officeooo:paragraph-rsid="00096535" style:font-size-asian="20pt" style:font-weight-asian="normal" style:font-name-complex="Comic Sans MS2" style:font-size-complex="2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20pt" style:text-underline-style="none" fo:font-weight="normal" officeooo:rsid="000fa155" officeooo:paragraph-rsid="000a8b23" style:font-size-asian="20pt" style:font-weight-asian="normal" style:font-name-complex="Comic Sans MS2" style:font-size-complex="2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20pt" officeooo:rsid="000fa155" officeooo:paragraph-rsid="000a8b23" style:font-size-asian="20pt" style:font-name-complex="Comic Sans MS2" style:font-size-complex="20pt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20pt" style:text-underline-style="none" fo:font-weight="normal" officeooo:rsid="000eba47" officeooo:paragraph-rsid="000b62b1" style:font-size-asian="20pt" style:font-weight-asian="normal" style:font-name-complex="Comic Sans MS2" style:font-size-complex="2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20pt" style:text-underline-style="none" fo:font-weight="normal" officeooo:rsid="000f02c8" officeooo:paragraph-rsid="000c9e98" style:font-size-asian="20pt" style:font-weight-asian="normal" style:font-name-complex="Comic Sans MS2" style:font-size-complex="20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20pt" style:text-underline-style="none" fo:font-weight="normal" officeooo:rsid="00103e6c" officeooo:paragraph-rsid="000c9e98" style:font-size-asian="20pt" style:font-weight-asian="normal" style:font-name-complex="Comic Sans MS2" style:font-size-complex="20pt" style:font-weight-complex="normal"/>
    </style:style>
    <style:style style:name="P13" style:family="paragraph" style:parent-style-name="Standard">
      <style:text-properties style:font-name="Comic Sans MS1" fo:font-size="20pt" style:text-underline-style="none" fo:font-weight="normal" officeooo:rsid="001352d2" officeooo:paragraph-rsid="000c9e98" style:font-size-asian="20pt" style:font-weight-asian="normal" style:font-size-complex="20pt" style:font-weight-complex="normal"/>
    </style:style>
    <style:style style:name="P14" style:family="paragraph">
      <style:paragraph-properties fo:text-align="center" style:writing-mode="lr-tb"/>
      <style:text-properties fo:color="#c9211e" loext:opacity="100%" fo:font-size="24pt" fo:font-weight="bold" style:font-size-asian="24pt" style:font-weight-asian="bold" style:font-size-complex="24pt" style:font-weight-complex="bold"/>
    </style:style>
    <style:style style:name="P15" style:family="paragraph">
      <loext:graphic-properties draw:fill="solid" draw:fill-color="#ffffff"/>
      <style:paragraph-properties fo:text-align="center" style:writing-mode="lr-tb"/>
      <style:text-properties fo:color="#c9211e" loext:opacity="100%" loext:color-lum-mod="100%" loext:color-lum-off="0%" fo:font-size="24pt" fo:font-weight="bold" style:font-size-asian="24pt" style:font-weight-asian="bold" style:font-size-complex="24pt" style:font-weight-complex="bold"/>
    </style:style>
    <style:style style:name="T1" style:family="text">
      <style:text-properties officeooo:rsid="0007d027"/>
    </style:style>
    <style:style style:name="T2" style:family="text">
      <style:text-properties officeooo:rsid="00096535"/>
    </style:style>
    <style:style style:name="T3" style:family="text">
      <style:text-properties officeooo:rsid="000a8b23"/>
    </style:style>
    <style:style style:name="T4" style:family="text">
      <style:text-properties fo:color="#c9211e" loext:opacity="100%" fo:font-size="24pt" fo:font-weight="bold" style:font-size-asian="24pt" style:font-weight-asian="bold" style:font-size-complex="24pt" style:font-weight-complex="bold"/>
    </style:style>
    <style:style style:name="gr1" style:family="graphic">
      <style:graphic-properties svg:stroke-width="0.101cm" svg:stroke-color="#000000" draw:marker-start-width="0.503cm" draw:marker-end-width="0.503cm" draw:fill="solid" draw:fill-color="#ffffff" draw:textarea-horizontal-align="justify" draw:textarea-vertical-align="middle" draw:auto-grow-height="false" fo:min-height="0.84cm" fo:min-width="1.43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Forme1" draw:style-name="gr1" draw:text-style-name="P15" svg:width="2.169cm" svg:height="1.324cm" svg:x="15.82cm" svg:y="0.145cm"><text:p text:style-name="P14"><text:span text:style-name="T4">L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>Je sais lire mes mots outils. Je les reconnais du premier coup d'<text:span text:style-name="T2">œ</text:span>il.</text:p>
      <text:p text:style-name="P4"/>
      <text:p text:style-name="P2">1- un – une – le – la – de – les – je – si – tous – <text:span text:style-name="T1">ma</text:span></text:p>
      <text:p text:style-name="P3">2- et – pour – en – des – tout – à – comme – dans</text:p>
      <text:p text:style-name="P7">3- chaque – mon – avec – des – mieux – ça – mais</text:p>
      <text:p text:style-name="P6">4- moi – c’est – très – que – plus – mon – encore - <text:span text:style-name="T3">au</text:span></text:p>
      <text:p text:style-name="P9">5- est – trop – à – du – aussi – parfois – aux – me - <text:span text:style-name="T3">son</text:span></text:p>
      <text:p text:style-name="P8">6- toutes – qui – ou – toujours – te – elle – il – se – <text:span text:style-name="T3">ses</text:span></text:p>
      <text:p text:style-name="P10">7- pas – quand – souvent – partout – mes – même</text:p>
      <text:p text:style-name="P11">8- avant – autour – vraiment - il y a – un peu - ses</text:p>
      <text:p text:style-name="P11">9- beaucoup – alors – surtout – puis – tes – mes - </text:p>
      <text:p text:style-name="P12">10- soudain – vers - c’était – c’est – aussitôt – dit</text:p>
      <text:p text:style-name="P12">11- quel – quelle – quelques – enfin – il y eut – leur</text:p>
      <text:p text:style-name="P13">12- jamais – pendant – pourquoi – parce que – sans</text:p>
      <text:p text:style-name="P13">13- donc – tant – plutôt – dehors – faire – merci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Comic Sans MS2" svg:font-family="'Comic Sans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9-14T16:36:35.972000000</meta:creation-date>
    <dc:date>2023-10-10T12:48:09.496000000</dc:date>
    <meta:editing-duration>PT32M32S</meta:editing-duration>
    <meta:editing-cycles>6</meta:editing-cycles>
    <meta:generator>LibreOffice/7.4.6.2$Windows_X86_64 LibreOffice_project/5b1f5509c2decdade7fda905e3e1429a67acd63d</meta:generator>
    <meta:print-date>2023-10-10T12:41:18.548000000</meta:print-date>
    <meta:document-statistic meta:table-count="0" meta:image-count="0" meta:object-count="0" meta:page-count="2" meta:paragraph-count="14" meta:word-count="130" meta:character-count="746" meta:non-whitespace-character-count="555"/>
  </office:meta>
</office:document-meta>
</file>