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895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ouvenirs </text:p>
      <text:p text:style-name="Standard"/>
      <text:section text:style-name="Sect1" text:name=":o4">
        <text:p text:style-name="Standard">Voyez partir l'hirondelle, </text:p>
        <text:p text:style-name="Standard">Elle fuit à tire d'aile, </text:p>
        <text:p text:style-name="Standard">Mais revient toujours fidèle, </text:p>
        <text:p text:style-name="Standard">À son nid, </text:p>
        <text:p text:style-name="P1">Sitôt que des hivers le grand froid est fini.</text:p>
        <text:p text:style-name="P1"/>
        <text:p text:style-name="P1">L'homme, au gré de son envie, </text:p>
        <text:p text:style-name="Standard">Errant promène sa vie </text:p>
        <text:p text:style-name="Standard">Par le souvenir suivie </text:p>
        <text:p text:style-name="Standard">De ces lieux </text:p>
        <text:p text:style-name="Standard">Où sourit son enfance, où dorment ses aïeux!. </text:p>
        <text:p text:style-name="Standard"/>
        <text:p text:style-name="Standard">Et puis, quand il sent que l'âge </text:p>
        <text:p text:style-name="Standard">A glacé son grand courage,</text:p>
        <text:p text:style-name="Standard"> Il les regrette et, plus sage, </text:p>
        <text:p text:style-name="Standard">Vient chercher </text:p>
        <text:p text:style-name="Standard">Un tranquille bonheur près de son vieux clocher. </text:p>
        <text:p text:style-name="Standard"/>
        <text:p text:style-name="Standard">Guy de Maupassant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3T15:39:21.023000000</meta:creation-date>
    <dc:date>2023-10-13T15:40:23.799000000</dc:date>
    <meta:editing-duration>PT1M2S</meta:editing-duration>
    <meta:editing-cycles>1</meta:editing-cycles>
    <meta:document-statistic meta:table-count="0" meta:image-count="0" meta:object-count="0" meta:page-count="1" meta:paragraph-count="17" meta:word-count="81" meta:character-count="454" meta:non-whitespace-character-count="375"/>
    <meta:generator>LibreOffice/7.4.6.2$Windows_X86_64 LibreOffice_project/5b1f5509c2decdade7fda905e3e1429a67acd63d</meta:generator>
  </office:meta>
</office:document-meta>
</file>