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D000003AF6517B2161AA76D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bdbda" officeooo:paragraph-rsid="001bdbda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926cm" svg:y="0cm" svg:width="14.499cm" svg:height="22.601cm" draw:z-index="0"><draw:image xlink:href="Pictures/100000000000025D000003AF6517B2161AA76D43.png" xlink:type="simple" xlink:show="embed" xlink:actuate="onLoad"/></draw:frame>Liliane Fauri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6:45:12.719000000</meta:creation-date>
    <meta:editing-duration>PT2M5S</meta:editing-duration>
    <meta:editing-cycles>2</meta:editing-cycles>
    <meta:generator>LibreOffice/5.0.6.3$Windows_x86 LibreOffice_project/490fc03b25318460cfc54456516ea2519c11d1aa</meta:generator>
    <meta:print-date>2018-08-31T16:45:48.629000000</meta:print-date>
    <dc:date>2018-08-31T16:47:11.587000000</dc:date>
    <meta:document-statistic meta:table-count="0" meta:image-count="1" meta:object-count="0" meta:page-count="1" meta:paragraph-count="1" meta:word-count="2" meta:character-count="15" meta:non-whitespace-character-count="14"/>
  </office:meta>
</office:document-meta>
</file>