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dba29"/>
    </style:style>
    <style:style style:name="P2" style:family="paragraph" style:parent-style-name="Standard">
      <style:text-properties fo:color="#c9211e" loext:opacity="100%" fo:font-weight="bold" officeooo:paragraph-rsid="001dba29" style:font-weight-asian="bold" style:font-weight-complex="bold"/>
    </style:style>
    <style:style style:name="P3" style:family="paragraph" style:parent-style-name="Standard">
      <style:paragraph-properties fo:line-height="200%"/>
      <style:text-properties fo:color="#c9211e" loext:opacity="100%" officeooo:paragraph-rsid="001dba29"/>
    </style:style>
    <style:style style:name="P4" style:family="paragraph" style:parent-style-name="Standard">
      <style:paragraph-properties fo:line-height="200%"/>
      <style:text-properties officeooo:paragraph-rsid="001dba29"/>
    </style:style>
    <style:style style:name="T1" style:family="text">
      <style:text-properties officeooo:rsid="001dba29"/>
    </style:style>
    <style:style style:name="T2" style:family="text">
      <style:text-properties officeooo:rsid="001f8e0f"/>
    </style:style>
    <style:style style:name="T3" style:family="text">
      <style:text-properties style:font-name="Liberation Serif" officeooo:rsid="001f8e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ENDRIER DES MOTS INVARIABLES <text:span text:style-name="T3">À</text:span> SAVOIR ÉCRIRE PAR CŒUR A LA FIN DU CM1 </text:p>
      <text:p text:style-name="P1"/>
      <text:p text:style-name="P4">JEUDI 07 SEPTEMBRE: à <text:s/>voilà <text:s/>là <text:s/>dé<text:span text:style-name="T1">j</text:span>à <text:s/>l<text:span text:style-name="T1">à</text:span>-bas <text:s/>celui-là <text:s/>celle-là </text:p>
      <text:p text:style-name="P4">VENDREDI 08 SEPTEMBRE : avant avant hier auparavant davantage </text:p>
      <text:p text:style-name="P4">LUNDI 11 SEPTEMBRE: devant pendant cependant durant maintenant </text:p>
      <text:p text:style-name="P4">MARDI 12 SEPTEMBRE : dans <text:s/>sans <text:s/>dedans <text:s/>dehors <text:s/>depuis <text:s/>puis</text:p>
      <text:p text:style-name="P4">JEUDI 14 SEPTEMBRE : ailleurs vers à travers toujours </text:p>
      <text:p text:style-name="P4">VENDREDI 15 SEPTEMBRE : toujours <text:s/>plus <text:s text:c="2"/>plus ou moins <text:s text:c="2"/>alors </text:p>
      <text:p text:style-name="P4">LUNDI 18 SEPTEMBRE : qui? quand ? quoi ? pourquoi ? parce que </text:p>
      <text:p text:style-name="P4">MARDI 19 SEPTEMBRE: Est-ce que ? Qu'est-ce que ? presque <text:s/>lorsque </text:p>
      <text:p text:style-name="P4">JEUDI 21 SEPTEMBRE : quelquefois quelqu'un quelques-uns quelques-unes </text:p>
      <text:p text:style-name="P4">VENDREDI 22 SEPTEMBRE: demain debout depuis dedans dehors devant </text:p>
      <text:p text:style-name="P4">LUNDI 25 SEPTEMBRE: ici <text:s text:c="2"/>voici <text:s text:c="2"/>celui-ci celle-ci <text:s text:c="2"/>merci </text:p>
      <text:p text:style-name="P4">MARDI 26 SEPTEMBRE : très <text:s/>près <text:s/>après <text:s/>auprès <text:s/>exprès <text:s/>dès </text:p>
      <text:p text:style-name="P4">JEUDI 28 SEPTEMBRE : si <text:s/>aussi <text:s/>ainsi <text:s/>encore <text:s/>enfin <text:s/>ensuite </text:p>
      <text:p text:style-name="P4">VENDREDI 29 SEPTEMBRE: ensemble <text:s text:c="2"/>à l’envers <text:s text:c="2"/>à l'endroit <text:s text:c="2"/>souvent <text:s text:c="2"/>comment </text:p>
      <text:p text:style-name="P4">LUNDI 02 OCTOBRE : demain maintenant soudain ainsi </text:p>
      <text:p text:style-name="P4">MARDI 03 OCTOBRE : bien combien bientôt </text:p>
      <text:p text:style-name="P4">JEUDI 05 OCTOBRE : le temps longtemps de temps en temps </text:p>
      <text:p text:style-name="P4">VENDREDI 06 OCTOBRE : tôt aussitôt tantôt </text:p>
      <text:p text:style-name="P4">LUNDI 09 OCTOBRE: parfois quelquefois autrefois une fois </text:p>
      <text:p text:style-name="P4">MARDI 10 OCTOBRE : autour aujourd'hui autrefois autant sauf </text:p>
      <text:p text:style-name="P4">JEUDI 12 OCTOBRE : partout surtout tout à coup </text:p>
      <text:p text:style-name="P4">VENDREDI 13 OCTOBRE: beaucoup d'accord d'abord </text:p>
      <text:p text:style-name="P4">LUNDI 16 OCTOBRE : autant pourtant tant pis tant mieux tant que </text:p>
      <text:p text:style-name="P4">MARDI 17 OCTOBRE : hélas hier en haut </text:p>
      <text:p text:style-name="P4">JEUDI 19 OCTOBRE : chez assez mais jamais désormais </text:p>
      <text:p text:style-name="P4"><text:soft-page-break/>VENDREDI 20 OCTOBRE : car donc trop un peu peut-être </text:p>
      <text:p text:style-name="P4">LUNDI 06 NOVEMBRE : autrement brusquement doucement exactement facilement </text:p>
      <text:p text:style-name="P4">MARDI 07 NOVEMBRE : heureusement lentement seulement tranquillement vraiment </text:p>
      <text:p text:style-name="P4"/>
      <text:p text:style-name="P3">ÉVALUATION PORTANT SUR CETTE LISTE LE VENDREDI 10 NOVEMBR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7cm" fo:margin-right="1.32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5T16:45:52.351000000</meta:creation-date>
    <dc:date>2023-09-15T16:51:55.485000000</dc:date>
    <meta:editing-duration>PT6M2S</meta:editing-duration>
    <meta:editing-cycles>2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30" meta:word-count="280" meta:character-count="1784" meta:non-whitespace-character-count="1464"/>
  </office:meta>
</office:document-meta>
</file>