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Elephant-Regular" svg:font-family="Elephant-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fo:font-size="7pt" style:font-size-asian="7pt" style:font-size-complex="7pt"/>
    </style:style>
    <style:style style:name="P3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6pt" fo:font-style="italic" fo:font-weight="bold" style:font-size-asian="6pt" style:font-style-asian="italic" style:font-weight-asian="bold" style:font-size-complex="6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8.75pt" style:font-weight-asian="bold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ff0000" loext:opacity="100%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loext:opacity="100%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loext:opacity="100%" style:font-name="Times New Roman"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" fo:font-size="13pt" fo:font-weight="normal" officeooo:rsid="000aafdf" officeooo:paragraph-rsid="000aafdf" style:font-size-asian="11.3500003814697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" fo:font-size="13pt" fo:font-weight="bold" officeooo:rsid="000aafdf" officeooo:paragraph-rsid="000aafdf" style:font-size-asian="11.3500003814697pt" style:font-weight-asian="bold" style:font-size-complex="13pt" style:font-weight-complex="bold"/>
    </style:style>
    <style:style style:name="P14" style:family="paragraph" style:parent-style-name="List_20_Paragraph" style:list-style-name="WWNum1">
      <style:paragraph-properties fo:text-align="justify" style:justify-single-word="false"/>
    </style:style>
    <style:style style:name="P15" style:family="paragraph" style:parent-style-name="List_20_Paragraph">
      <style:paragraph-properties fo:margin-top="0cm" fo:margin-bottom="0.282cm" style:contextual-spacing="false" fo:text-align="justify" style:justify-single-word="false"/>
      <style:text-properties officeooo:paragraph-rsid="000d1f33"/>
    </style:style>
    <style:style style:name="P16" style:family="paragraph" style:parent-style-name="List_20_Paragraph">
      <style:paragraph-properties fo:text-align="justify" style:justify-single-word="false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fo:color="#ff0000" loext:opacity="100%"/>
    </style:style>
    <style:style style:name="P19" style:family="paragraph" style:parent-style-name="List_20_Paragraph">
      <style:paragraph-properties fo:text-align="justify" style:justify-single-word="false"/>
      <style:text-properties fo:color="#ff0000" loext:opacity="100%"/>
    </style:style>
    <style:style style:name="P20" style:family="paragraph" style:parent-style-name="List_20_Paragraph" style:list-style-name="WWNum1">
      <style:paragraph-properties fo:text-align="justify" style:justify-single-word="false"/>
      <style:text-properties officeooo:rsid="000e89fd" officeooo:paragraph-rsid="000e89fd"/>
    </style:style>
    <style:style style:name="P21" style:family="paragraph" style:parent-style-name="Standard">
      <style:paragraph-properties fo:text-align="start" style:justify-single-word="false"/>
      <style:text-properties fo:color="#ff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ff0000" loext:opacity="100%" style:font-name="Times New Roman" fo:font-size="12pt" fo:font-style="italic" fo:font-weight="bold" officeooo:paragraph-rsid="000e89f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ff0000" loext:opacity="100%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ff0000" loext:opacity="100%" style:font-name="Times New Roman" fo:font-size="13pt" fo:font-style="italic" fo:font-weight="bold" officeooo:paragraph-rsid="000e89fd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ff0000" loext:opacity="100%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ff0000" loext:opacity="100%" style:font-name="Times New Roman" fo:font-size="14pt" fo:font-style="italic" fo:font-weight="bold" officeooo:paragraph-rsid="000e89f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ff0000" loext:opacity="100%" style:font-name="Times New Roman" fo:font-size="7pt" fo:font-weight="bold" style:font-size-asian="6.09999990463257pt" style:font-weight-asian="bold" style:font-size-complex="7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ff0000" loext:opacity="100%" style:font-name="Times New Roman" fo:font-size="7pt" fo:font-weight="bold" officeooo:paragraph-rsid="000e89fd" style:font-size-asian="6.09999990463257pt" style:font-weight-asian="bold" style:font-size-complex="7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ff0000" loext:opacity="100%" style:font-name="Times New Roman" fo:font-size="7pt" fo:font-style="normal" fo:font-weight="bold" style:font-size-asian="6.09999990463257pt" style:font-style-asian="normal" style:font-weight-asian="bold" style:font-size-complex="7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ff0000" loext:opacity="100%" style:font-name="Times New Roman" fo:font-size="7pt" fo:font-style="normal" fo:font-weight="bold" officeooo:paragraph-rsid="000e89fd" style:font-size-asian="6.09999990463257pt" style:font-style-asian="normal" style:font-weight-asian="bold" style:font-size-complex="7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ff0000" loext:opacity="100%" style:font-name="Times New Roman" fo:font-size="10pt" fo:font-weight="bold" officeooo:paragraph-rsid="000e89f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ff0000" loext:opacity="100%" style:font-name="Times New Roman" fo:font-size="6pt" fo:font-style="italic" fo:font-weight="bold" officeooo:paragraph-rsid="000e89fd" style:font-size-asian="5.25pt" style:font-style-asian="italic" style:font-weight-asian="bold" style:font-size-complex="6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ff0000" loext:opacity="100%" style:font-name="Times New Roman" fo:font-size="6pt" fo:font-weight="bold" officeooo:paragraph-rsid="000e89fd" style:font-size-asian="5.25pt" style:font-weight-asian="bold" style:font-size-complex="6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text-align="start" style:justify-single-word="false"/>
      <style:text-properties fo:font-size="13pt" officeooo:paragraph-rsid="000e89fd" style:font-size-asian="13pt" style:font-size-complex="13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officeooo:paragraph-rsid="000e89fd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7pt" fo:font-weight="bold" style:font-size-asian="6.09999990463257pt" style:font-weight-asian="bold" style:font-size-complex="7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7pt" fo:font-weight="bold" officeooo:paragraph-rsid="000e89fd" style:font-size-asian="6.09999990463257pt" style:font-weight-asian="bold" style:font-size-complex="7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0e89fd" style:font-size-asian="8.75pt" style:font-weight-asian="bold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6pt" fo:font-style="italic" fo:font-weight="bold" officeooo:paragraph-rsid="000e89fd" style:font-size-asian="6pt" style:font-style-asian="italic" style:font-weight-asian="bold" style:font-size-complex="6pt" style:font-style-complex="italic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6pt" fo:font-weight="bold" officeooo:paragraph-rsid="000e89fd" style:font-size-asian="5.25pt" style:font-weight-asian="bold" style:font-size-complex="6pt"/>
    </style:style>
    <style:style style:name="P4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font-size="12pt" officeooo:paragraph-rsid="000e89fd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officeooo:paragraph-rsid="000e89fd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Times New Roman" fo:font-size="13pt" fo:font-weight="bold" officeooo:rsid="000aafdf" officeooo:paragraph-rsid="000e89fd" style:font-size-asian="11.3500003814697pt" style:font-weight-asian="bold" style:font-size-complex="13pt" style:font-weight-complex="bold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15pt" officeooo:paragraph-rsid="000e89fd" style:font-size-asian="15pt" style:font-size-complex="15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_20__28_user_29_">
      <style:paragraph-properties fo:text-align="justify" style:justify-single-word="false"/>
      <style:text-properties fo:font-size="12pt" fo:font-weight="bold" officeooo:paragraph-rsid="000e89fd" style:font-size-asian="12pt" style:font-weight-asian="bold" style:font-size-complex="12pt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-asian="SimSun" style:font-name-complex="Calibri1"/>
    </style:style>
    <style:style style:name="T3" style:family="text">
      <style:text-properties fo:color="#ff0000" loext:opacity="100%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ff0000" loext:opacity="100%" style:font-name="Times New Roman" fo:font-size="14pt" fo:font-style="italic" fo:font-weight="bold" officeooo:rsid="000e89f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ff0000" loext:opacity="100%" style:font-name="Times New Roman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ff0000" loext:opacity="100%" style:font-name="Times New Roman" fo:font-size="12pt" fo:font-style="italic" fo:font-weight="bold" officeooo:rsid="000e89f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ff0000" loext:opacity="100%" style:font-name="Times New Roman" fo:font-size="13pt" fo:font-style="italic" officeooo:rsid="000aafdf" style:font-size-asian="11.3500003814697pt" style:font-style-asian="italic" style:font-size-complex="13pt" style:font-style-complex="italic" style:font-weight-complex="bold"/>
    </style:style>
    <style:style style:name="T8" style:family="text">
      <style:text-properties fo:color="#ff0000" loext:opacity="100%" style:font-name="Times New Roman" fo:font-size="13pt" fo:font-style="italic" officeooo:rsid="000c99d1" style:font-size-asian="11.3500003814697pt" style:font-style-asian="italic" style:font-size-complex="13pt" style:font-style-complex="italic" style:font-weight-complex="bold"/>
    </style:style>
    <style:style style:name="T9" style:family="text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ff0000" loext:opacity="100%" fo:font-style="italic" fo:font-weight="bold" officeooo:rsid="000c99d1" style:font-style-asian="italic" style:font-weight-asian="bold" style:font-style-complex="italic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0c99d1" style:font-size-asian="9pt" style:font-size-complex="9pt"/>
    </style:style>
    <style:style style:name="T13" style:family="text">
      <style:text-properties fo:font-size="9pt" officeooo:rsid="000e89fd" style:font-size-asian="9pt" style:font-size-complex="9pt"/>
    </style:style>
    <style:style style:name="T14" style:family="text">
      <style:text-properties style:font-name="Elephant-Regular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0" style:family="text">
      <style:text-properties style:font-name="Times New Roman" fo:font-size="14pt" fo:font-style="italic" officeooo:rsid="000e89fd" style:font-size-asian="14pt" style:font-style-asian="italic" style:font-size-complex="14pt" style:font-style-complex="italic"/>
    </style:style>
    <style:style style:name="T21" style:family="text">
      <style:text-properties style:font-name="Times New Roman" fo:font-size="12pt" fo:font-weight="bold" style:font-size-asian="12pt" style:font-weight-asian="bold" style:font-size-complex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2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font-name="Times New Roman" fo:font-size="12pt" fo:font-style="italic" officeooo:rsid="000e89fd" style:font-size-asian="12pt" style:font-style-asian="italic" style:font-size-complex="12pt" style:font-style-complex="italic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T29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30" style:family="text">
      <style:text-properties style:font-name="Times New Roman" fo:font-size="13pt" fo:font-style="italic" officeooo:rsid="000e89fd" style:font-size-asian="13pt" style:font-style-asian="italic" style:font-size-complex="13pt" style:font-style-complex="italic"/>
    </style:style>
    <style:style style:name="T31" style:family="text">
      <style:text-properties style:font-name="Times New Roman" fo:font-size="13pt" fo:font-weight="bold" style:font-size-asian="13pt" style:font-weight-asian="bold" style:font-size-complex="13pt"/>
    </style:style>
    <style:style style:name="T32" style:family="text">
      <style:text-properties style:font-name="Times New Roman" fo:font-size="15pt" style:font-size-asian="15pt" style:font-size-complex="15pt"/>
    </style:style>
    <style:style style:name="T33" style:family="text">
      <style:text-properties style:font-name="Times New Roman" fo:font-size="15pt" officeooo:rsid="000e89fd" style:font-size-asian="15pt" style:font-size-complex="15pt"/>
    </style:style>
    <style:style style:name="T34" style:family="text">
      <style:text-properties style:font-name="Times New Roman" fo:font-size="15pt" fo:font-style="italic" fo:font-weight="bold" style:font-size-asian="15pt" style:font-style-asian="italic" style:font-weight-asian="bold" style:font-size-complex="15pt"/>
    </style:style>
    <style:style style:name="T35" style:family="text"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T36" style:family="text">
      <style:text-properties style:font-name="Times New Roman" fo:font-size="15pt" fo:font-style="italic" officeooo:rsid="000e89fd" style:font-size-asian="15pt" style:font-style-asian="italic" style:font-size-complex="15pt" style:font-style-complex="italic"/>
    </style:style>
    <style:style style:name="T37" style:family="text">
      <style:text-properties style:font-name="Times New Roman" fo:font-weight="bold" style:font-weight-asian="bold"/>
    </style:style>
    <style:style style:name="T38" style:family="text">
      <style:text-properties style:font-name="Times New Roman" fo:font-style="italic" fo:font-weight="bold" style:font-style-asian="italic" style:font-weight-asian="bold"/>
    </style:style>
    <style:style style:name="T39" style:family="text">
      <style:text-properties fo:color="#ff3333" loext:opacity="100%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officeooo:rsid="0008d5cf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color="#000000" loext:opacity="100%" style:font-name="Times New Roman" fo:font-size="13pt" fo:font-weight="normal" officeooo:rsid="000aafdf" style:font-size-asian="11.3500003814697pt" style:font-weight-asian="normal" style:font-size-complex="13pt" style:font-weight-complex="normal"/>
    </style:style>
    <style:style style:name="T43" style:family="text">
      <style:text-properties fo:color="#000000" loext:opacity="100%" style:font-name="Times New Roman" fo:font-size="13pt" officeooo:rsid="000aafdf" style:font-size-asian="11.3500003814697pt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4">Les règles de vie de la classe</text:span></text:p>
      <text:p text:style-name="P37"/>
      <text:p text:style-name="P44"><text:span text:style-name="T15">Ce règlement présente nos </text:span><text:span text:style-name="T37">DROITS </text:span><text:span text:style-name="T15">et </text:span><text:span text:style-name="T37">DEVOIRS </text:span><text:span text:style-name="T15">d’écoliers. Il nous aide à mieux comprendre ce qui est interdit et autorisé à l’école.</text:span></text:p>
      <text:p text:style-name="P42"/>
      <text:p text:style-name="P45"><text:span text:style-name="T21">Article 1 </text:span><text:span text:style-name="T22">:</text:span></text:p>
      <text:p text:style-name="P35"><text:span text:style-name="T15">Nous avons le </text:span><text:span text:style-name="T38">droit </text:span><text:span text:style-name="T15">d’être respecté et le </text:span><text:span text:style-name="T38">devoir </text:span><text:span text:style-name="T15">de respecter les autres.</text:span></text:p>
      <text:p text:style-name="P22">(s’écouter, ne pas s’insulter, ne pas se moquer, ne pas se battre …)</text:p>
      <text:p text:style-name="P31"/>
      <text:p text:style-name="P45"><text:span text:style-name="T21">Article 2 </text:span><text:span text:style-name="T22">:</text:span></text:p>
      <text:p text:style-name="P45"><text:span text:style-name="T27">Nous avons le </text:span><text:span text:style-name="T28">droit </text:span><text:span text:style-name="T27">d’avoir du matériel pour travailler et le </text:span><text:span text:style-name="T28">devoir </text:span><text:span text:style-name="T27">d’en prendre soin.</text:span></text:p>
      <text:p text:style-name="P24">(prendre soin de ses affaires et de celles de la classe, laisser la classe propre, ...)</text:p>
      <text:p text:style-name="P40"/>
      <text:p text:style-name="P45"><text:span text:style-name="T31">Article 3 </text:span><text:span text:style-name="T27">:</text:span></text:p>
      <text:p text:style-name="P35"><text:span text:style-name="T15">Nous avons le </text:span><text:span text:style-name="T38">droit </text:span><text:span text:style-name="T15">d’aller à l’école et le </text:span><text:span text:style-name="T38">devoir </text:span><text:span text:style-name="T15">de travailler de notre mieux.</text:span></text:p>
      <text:p text:style-name="P22">(être à l’heure, écouter les consignes, apprendre ses leçons, soigner son travail…)</text:p>
      <text:p text:style-name="P30"/>
      <text:p text:style-name="P45"><text:span text:style-name="T23">Article 4 </text:span><text:span text:style-name="T24">:</text:span></text:p>
      <text:p text:style-name="P35"><text:span text:style-name="T15">Nous avons le </text:span><text:span text:style-name="T38">droit </text:span><text:span text:style-name="T15">d’apprendre dans de bonnes conditions et le </text:span><text:span text:style-name="T38">devoir </text:span><text:span text:style-name="T15">de laisser travailler la classe.</text:span></text:p>
      <text:p text:style-name="P45"><text:span text:style-name="T5">(</text:span><text:span text:style-name="T3">se déplacer en silence </text:span><text:span text:style-name="T6">dans la classe et dans les couloirs</text:span><text:span text:style-name="T3">, demander la parole, chuchoter avec son voisin lorsque c'est autoriser,</text:span><text:span text:style-name="T19"> </text:span><text:span text:style-name="T39">ne pas faire sonner sa montre…)</text:span></text:p>
      <text:p text:style-name="P39"/>
      <text:p text:style-name="P45"><text:span text:style-name="T21">Article 5 </text:span><text:span text:style-name="T22">:</text:span></text:p>
      <text:p text:style-name="P45"><text:span text:style-name="T16">Nous avons le </text:span><text:span text:style-name="T18">droit </text:span><text:span text:style-name="T16">d’être aidé et le </text:span><text:span text:style-name="T18">devoir </text:span><text:span text:style-name="T16">d’aider les autres</text:span><text:span text:style-name="T32"> </text:span><text:span text:style-name="T26">(sans faire le travail à leur place)</text:span><text:span text:style-name="T25">.</text:span></text:p>
      <text:p text:style-name="P26">(partager ce que l’on sait et demander ce que l’on ne sait pas, s’entraider, coopérer…)</text:p>
      <text:p text:style-name="P28"/>
      <text:p text:style-name="P45"><text:span text:style-name="T21">Article 6 </text:span><text:span text:style-name="T22">:</text:span></text:p>
      <text:p text:style-name="P45"><text:span text:style-name="T16">Nous avons le </text:span><text:span text:style-name="T18">droit </text:span><text:span text:style-name="T16">d’être en sécurité à l’école et le </text:span><text:span text:style-name="T18">devoir </text:span><text:span text:style-name="T16">de ne mettre en danger ni les autres, ni soi-même.</text:span></text:p>
      <text:p text:style-name="P26">(ne pas agresser les autres, ne pas apporter d’objets dangereux, ne pas jouer ou courir dans les escaliers et les couloirs…)</text:p>
      <text:p text:style-name="P42"/>
      <text:p text:style-name="P45"><text:span text:style-name="T21">Article 7 </text:span><text:span text:style-name="T22">:</text:span></text:p>
      <text:p text:style-name="P45"><text:span text:style-name="T16">Nous avons le </text:span><text:span text:style-name="T18">droit </text:span><text:span text:style-name="T16">de nous exprimer et le </text:span><text:span text:style-name="T18">devoir </text:span><text:span text:style-name="T16">d’écouter les autres.</text:span></text:p>
      <text:p text:style-name="P45"><text:span text:style-name="T5">(</text:span><text:span text:style-name="T3">demander la parole pour dire ce que l'on sait, ce que l'on ressent, ne pas couper la parole aux autres …)</text:span></text:p>
      <text:p text:style-name="P32"/>
      <text:p text:style-name="P41"/>
      <text:p text:style-name="P45"><text:span text:style-name="T21">Article 8 </text:span><text:span text:style-name="T22">:</text:span></text:p>
      <text:p text:style-name="P45"><text:span text:style-name="T16">Nous avons le </text:span><text:span text:style-name="T18">droit </text:span><text:span text:style-name="T16">d’avoir des responsabilités et le </text:span><text:span text:style-name="T17">devoir </text:span><text:span text:style-name="T16">de les assumer.</text:span></text:p>
      <text:p text:style-name="P26">(exercer des métiers de classe…)</text:p>
      <text:p text:style-name="P33"/>
      <text:p text:style-name="P46">Article 9 : </text:p>
      <text:p text:style-name="P49"><text:span text:style-name="T42">Nous avons le </text:span><text:span text:style-name="T43">droit</text:span><text:span text:style-name="T42"> de vivre sur une planète propre et en bonne santé et le </text:span><text:span text:style-name="T43">devoir</text:span><text:span text:style-name="T42"> de la préserver </text:span><text:span text:style-name="T7">(respecter l’environnement, </text:span><text:span text:style-name="T8">appliquer les écogestes, ne pas gaspiller…)</text:span></text:p>
      <text:p text:style-name="P49"><text:span text:style-name="T8"/></text:p>
      <text:p text:style-name="P49"><text:soft-page-break/>Si je ne respecte pas ce règlement: </text:p>
      <text:list xml:id="list4202312115" text:style-name="WWNum1">
        <text:list-item>
          <text:p text:style-name="P14">Je peux être isolé quelques instants de mes camarades,</text:p>
        </text:list-item>
        <text:list-item>
          <text:p text:style-name="P14">Je peux être obligé de réparer la faute commise,</text:p>
        </text:list-item>
        <text:list-item>
          <text:p text:style-name="P14">Je peux être glissé dans la « zone sanction » et recevoir une fiche de réflexion à compléter et à faire signer par mes parents, la maîtresse et le directeur,</text:p>
        </text:list-item>
        <text:list-item>
          <text:p text:style-name="P14">Je ne reçois pas de Joker.</text:p>
        </text:list-item>
      </text:list>
      <text:p text:style-name="P17">Si je respecte ce règlement :</text:p>
      <text:list xml:id="list162103402797594" text:continue-numbering="true" text:style-name="WWNum1">
        <text:list-item>
          <text:p text:style-name="P14">Je gagne la confiance des autres,</text:p>
        </text:list-item>
        <text:list-item>
          <text:p text:style-name="P14">Je reste dans la zone bleue de comportement et je reçois un tampon à la fin de la semaine ce qui me permet d’obtenir des « Jokers» (1 joker pour 2 tampons).</text:p>
        </text:list-item>
      </text:list>
      <text:p text:style-name="P1"><text:span text:style-name="T2">→</text:span><text:span text:style-name="T1"><text:tab/>Grâce à mes Jokers je peux : </text:span></text:p>
      <text:p text:style-name="P18"><text:tab/>en échange d’1 joker</text:p>
      <text:list xml:id="list162103186437414" text:continue-numbering="true" text:style-name="WWNum1">
        <text:list-item>
          <text:p text:style-name="P14">choisir mon métier de classe,</text:p>
        </text:list-item>
        <text:list-item>
          <text:p text:style-name="P14">être prioritaire pour passer au tableau toute la journée,</text:p>
        </text:list-item>
        <text:list-item>
          <text:p text:style-name="P20">être prioritaire pour choisir le livre de mon choix,</text:p>
        </text:list-item>
        <text:list-item>
          <text:p text:style-name="P14">aider la maîtresse le jour de mon choix (responsable du calme dans la classe),</text:p>
        </text:list-item>
        <text:list-item>
          <text:p text:style-name="P14">avoir un mandala ou avoir une petite image,</text:p>
        </text:list-item>
        <text:list-item>
          <text:p text:style-name="P14">avoir le droit de passer son tour pour aller au tableau (1 seule fois)</text:p>
        </text:list-item>
        <text:list-item>
          <text:p text:style-name="P14">pouvoir présenter un objet ou un livre à la classe,</text:p>
        </text:list-item>
        <text:list-item>
          <text:p text:style-name="P14"><text:span text:style-name="T40">(à partir de la deuxième période) Il faudra donner 1 joker pour</text:span> aller aux toilettes sur un temps de classe <text:span text:style-name="T40">juste</text:span> après une récréation</text:p>
        </text:list-item>
      </text:list>
      <text:p text:style-name="P3"/>
      <text:p text:style-name="P1"><text:s/><text:span text:style-name="T1">en échange de 2 jokers</text:span></text:p>
      <text:list xml:id="list162102393698345" text:continue-numbering="true" text:style-name="WWNum1">
        <text:list-item>
          <text:p text:style-name="P14">être prioritaire pour donner la parole lors d’un débat de classe,</text:p>
        </text:list-item>
        <text:list-item>
          <text:p text:style-name="P14">être prioritaire pour être rapporteur lors d’un travail de groupe,</text:p>
        </text:list-item>
        <text:list-item>
          <text:p text:style-name="P14"><text:s/>avoir le droit, toute une semaine, d’être prioritaire pour aller au tableau,</text:p>
        </text:list-item>
        <text:list-item>
          <text:p text:style-name="P14">avoir une grande image.</text:p>
        </text:list-item>
      </text:list>
      <text:p text:style-name="P19">en échange de 3 jokers</text:p>
      <text:list xml:id="list162101811161918" text:continue-numbering="true" text:style-name="WWNum1">
        <text:list-item>
          <text:p text:style-name="P14">changer de place pour être à côté de la personne de mon choix.</text:p>
        </text:list-item>
      </text:list>
      <text:p text:style-name="P2"/>
      <text:p text:style-name="P1"><text:span text:style-name="T11">Lu et approuvé lors du conseil de classe, le </text:span><text:span text:style-name="T12">0</text:span><text:span text:style-name="T13">8</text:span><text:span text:style-name="T11"> / </text:span><text:span text:style-name="T12">09</text:span><text:span text:style-name="T11">/ 202</text:span><text:span text:style-name="T13">3</text:span></text:p>
      <text:p text:style-name="P1"><text:span text:style-name="T11">Signatures : </text:span></text:p>
      <text:p text:style-name="P15"><text:span text:style-name="T11">L’élève <text:tab/><text:tab/><text:tab/><text:tab/>Les responsables légaux<text:tab/><text:tab/><text:tab/>L’enseignante<text:tab/><text:tab/><text:tab/><text:tab/><text:tab/><text:tab/><text:tab/><text:tab/><text:tab/><text:tab/></text:span><text:span text:style-name="T12">Mme Lalloué</text:span></text:p>
      <text:p text:style-name="P15"><text:soft-page-break/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48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Elephant-Regular" svg:font-family="Elephant-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fr" fo:country="FR" style:letter-kerning="fals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fr" fo:country="FR" style:letter-kerning="fals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letter-kern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fo:color="#00000a" loext:opacity="100%" style:font-name="Arial" fo:font-family="Arial" style:font-family-generic="roman" style:font-pitch="variable" fo:font-size="14pt" fo:language="fr" fo:country="FR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fr" fo:country="FR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05T19:50:00</meta:creation-date>
    <meta:initial-creator>Fabrice Lalloue</meta:initial-creator>
    <dc:language>fr-FR</dc:language>
    <meta:print-date>2022-09-05T16:04:32.349000000</meta:print-date>
    <dc:date>2023-09-08T16:21:01.448000000</dc:date>
    <meta:editing-cycles>9</meta:editing-cycles>
    <meta:editing-duration>PT4H23M34S</meta:editing-duration>
    <meta:generator>LibreOffice/7.4.6.2$Windows_X86_64 LibreOffice_project/5b1f5509c2decdade7fda905e3e1429a67acd63d</meta:generator>
    <meta:document-statistic meta:table-count="0" meta:image-count="0" meta:object-count="0" meta:page-count="3" meta:paragraph-count="56" meta:word-count="652" meta:character-count="3487" meta:non-whitespace-character-count="2888"/>
    <meta:user-defined meta:name="AppVersion">15.0000</meta:user-defined>
    <meta:template xlink:type="simple" xlink:actuate="onRequest" xlink:title="Normal.dotm" xlink:href=""/>
  </office:meta>
</office:document-meta>
</file>