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French Script MT" svg:font-family="'French Script MT'" style:font-family-generic="script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 Light" fo:font-size="20pt" officeooo:rsid="000cf2b8" officeooo:paragraph-rsid="000cf2b8" style:font-size-asian="20pt" style:font-size-complex="20pt"/>
    </style:style>
    <style:style style:name="P2" style:family="paragraph" style:parent-style-name="Standard">
      <style:paragraph-properties fo:line-height="200%"/>
      <style:text-properties style:font-name="Calibri Light" fo:font-size="18pt" officeooo:paragraph-rsid="000cf2b8" style:font-size-asian="18pt" style:font-size-complex="18pt"/>
    </style:style>
    <style:style style:name="T1" style:family="text">
      <style:text-properties officeooo:rsid="000cf2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- Ah ! Gringoire, qu'elle était jolie la petite chèvre de M. Seguin ! <text:span text:style-name="T1">Q</text:span>u'elle était jolie avec ses yeux doux, sa barbiche de sous-officier, ses sabots noirs et luisants, ses cornes zébrées et ses longs poils blancs qui lui faisaient une houppelande ! C'était presque aussi charmant que le cabri d'Esméralda, tu te rappelles, Gringoire ?</text:p>
      <text:p text:style-name="P2"><text:s/>- <text:span text:style-name="T1">E</text:span>t puis, docile, caressante, se laissant traire sans bouger, sans mettre son pied dans l'écuelle. Un amour de petite chèvre..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French Script MT" svg:font-family="'French Script MT'" style:font-family-generic="script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 Light" fo:font-size="20pt" officeooo:rsid="000cf2b8" officeooo:paragraph-rsid="000cf2b8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La chèvre de M. Seguin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15:37:37.046000000</meta:creation-date>
    <dc:date>2023-09-22T15:43:39.600000000</dc:date>
    <meta:editing-duration>PT6M2S</meta:editing-duration>
    <meta:editing-cycles>1</meta:editing-cycles>
    <meta:document-statistic meta:table-count="0" meta:image-count="0" meta:object-count="0" meta:page-count="1" meta:paragraph-count="3" meta:word-count="83" meta:character-count="488" meta:non-whitespace-character-count="406"/>
    <meta:generator>LibreOffice/7.4.6.2$Windows_X86_64 LibreOffice_project/5b1f5509c2decdade7fda905e3e1429a67acd63d</meta:generator>
  </office:meta>
</office:document-meta>
</file>