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none" fo:font-weight="normal" officeooo:rsid="0006e054" officeooo:paragraph-rsid="0002a902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1508e" officeooo:paragraph-rsid="0002a902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style:text-underline-style="none" fo:font-weight="normal" officeooo:rsid="0002a902" officeooo:paragraph-rsid="0002a902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1508e" officeooo:paragraph-rsid="0002a90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fo:font-size="14pt" style:text-underline-style="solid" style:text-underline-width="auto" style:text-underline-color="font-color" fo:font-weight="bold" officeooo:rsid="0006e054" officeooo:paragraph-rsid="0002a90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fo:font-weight="bold" officeooo:rsid="0002a902" officeooo:paragraph-rsid="0002a902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4pt" style:text-underline-style="solid" style:text-underline-width="auto" style:text-underline-color="font-color" officeooo:rsid="0001508e" officeooo:paragraph-rsid="0002a902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center"/>
      <style:text-properties fo:color="#c9211e" loext:opacity="100%" loext:color-lum-mod="100%" loext:color-lum-off="0%" fo:font-size="28pt" fo:font-weight="bold" style:font-size-asian="28pt" style:font-weight-asian="bold" style:font-size-complex="28pt" style:font-weight-complex="bold"/>
    </style:style>
    <style:style style:name="T1" style:family="text">
      <style:text-properties officeooo:rsid="0002a902"/>
    </style:style>
    <style:style style:name="T2" style:family="text">
      <style:text-properties fo:color="#999999" loext:opacity="100%"/>
    </style:style>
    <style:style style:name="T3" style:family="text">
      <style:text-properties fo:color="#c9211e" loext:opacity="100%" fo:font-size="28pt" fo:font-weight="bold" style:font-size-asian="28pt" style:font-weight-asian="bold" style:font-size-complex="28pt" style:font-weight-complex="bold"/>
    </style:style>
    <style:style style:name="gr1" style:family="graphic">
      <style:graphic-properties svg:stroke-color="#ff0000" draw:fill-color="#ffffff" draw:textarea-horizontal-align="justify" draw:textarea-vertical-align="middle" draw:auto-grow-height="false" fo:min-height="1.6cm" fo:min-width="2.4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Forme 1" draw:style-name="gr1" draw:text-style-name="P9" svg:width="3.47cm" svg:height="2.264cm" svg:x="12.337cm" svg:y="-0.09cm"><text:p text:style-name="P8"><text:span text:style-name="T3">L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sais lire toutes mes syllabes.</text:p>
      <text:p text:style-name="P7"/>
      <text:p text:style-name="P2">1- <text:span text:style-name="T1">la – le – li – lo – lu – lé </text:span></text:p>
      <text:p text:style-name="P3">2- ri – ru – ra – ro – ré - re</text:p>
      <text:p text:style-name="P2"><text:span text:style-name="T1">3-</text:span> ra – lu – lo – ru – lé – re – ro – la – li – ri – le – ré - </text:p>
      <text:p text:style-name="P2"><text:span text:style-name="T1">4</text:span>- ar – ur – ol – ur – al – il – or – ul - </text:p>
      <text:p text:style-name="P2"/>
      <text:p text:style-name="P6">Je sais lire quelques mots fabriqués avec mes syllabes.</text:p>
      <text:p text:style-name="P6"/>
      <text:p text:style-name="P3">1- le li<text:span text:style-name="T2">t</text:span> – il a lu – le lilas – un îlo<text:span text:style-name="T2">t</text:span> – Lili</text:p>
      <text:p text:style-name="P3">2- le ri<text:span text:style-name="T2">z</text:span> – le rire – il râle – la ru<text:span text:style-name="T2">e</text:span> – il li<text:span text:style-name="T2">t</text:span> – il ri<text:span text:style-name="T2">t</text:span></text:p>
      <text:p text:style-name="P2"/>
      <text:p text:style-name="P5">Je sais lire mes mots outils du premier coup d’œil.</text:p>
      <text:p text:style-name="P1"/>
      <text:p text:style-name="P1">1- si – un – une – des – les – je – le – la – tous – de – ma </text:p>
      <text:p text:style-name="P1"/>
      <text:p text:style-name="P4"/>
      <text:p text:style-name="P4"/>
      <text:p text:style-name="P4"/>
      <text:p text:style-name="P4"/>
      <text:p text:style-name="P4"/>
      <text:p text:style-name="P4"><draw:custom-shape text:anchor-type="paragraph" draw:z-index="1" draw:name="Forme 2" draw:style-name="gr1" draw:text-style-name="P9" svg:width="3.47cm" svg:height="2.264cm" svg:x="12.337cm" svg:y="-0.09cm"><text:p text:style-name="P8"><text:span text:style-name="T3">L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Je sais lire toutes mes syllabes.</text:p>
      <text:p text:style-name="P7"/>
      <text:p text:style-name="P2">1- <text:span text:style-name="T1">la – le – li – lo – lu – lé </text:span></text:p>
      <text:p text:style-name="P3">2- ri – ru – ra – ro – ré - re</text:p>
      <text:p text:style-name="P2"><text:span text:style-name="T1">3-</text:span> ra – lu – lo – ru – lé – re – ro – la – li – ri – le – ré - </text:p>
      <text:p text:style-name="P2"><text:span text:style-name="T1">4</text:span>- ar – ur – ol – ur – al – il – or – ul - </text:p>
      <text:p text:style-name="P2"/>
      <text:p text:style-name="P6">Je sais lire quelques mots fabriqués avec mes syllabes.</text:p>
      <text:p text:style-name="P6"/>
      <text:p text:style-name="P3">1- le li<text:span text:style-name="T2">t</text:span> – il a lu – le lilas – un îlo<text:span text:style-name="T2">t</text:span> – Lili</text:p>
      <text:p text:style-name="P3">2- le ri<text:span text:style-name="T2">z</text:span> – le rire – il râle – la ru<text:span text:style-name="T2">e</text:span> – il li<text:span text:style-name="T2">t</text:span> – il ri<text:span text:style-name="T2">t</text:span></text:p>
      <text:p text:style-name="P2"/>
      <text:p text:style-name="P5">Je sais lire mes mots outils du premier coup d’œil.</text:p>
      <text:p text:style-name="P1"/>
      <text:p text:style-name="P1">1- si – un – une – des – les – je – le – la – tous – de – ma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9T12:40:32.705000000</meta:creation-date>
    <meta:print-date>2023-09-19T12:51:10.832000000</meta:print-date>
    <dc:date>2023-09-19T12:59:34.133000000</dc:date>
    <meta:editing-duration>PT19M1S</meta:editing-duration>
    <meta:editing-cycles>1</meta:editing-cycles>
    <meta:document-statistic meta:table-count="0" meta:image-count="0" meta:object-count="0" meta:page-count="1" meta:paragraph-count="20" meta:word-count="200" meta:character-count="940" meta:non-whitespace-character-count="660"/>
    <meta:generator>LibreOffice/7.4.6.2$Windows_X86_64 LibreOffice_project/5b1f5509c2decdade7fda905e3e1429a67acd63d</meta:generator>
  </office:meta>
</office:document-meta>
</file>