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rebuchet MS" fo:font-size="12pt"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style:font-name="Trebuchet MS" fo:font-size="12pt" style:text-underline-style="none"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Trebuchet MS" fo:font-size="12pt" fo:font-style="italic" style:text-underline-style="none"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text-align="start" style:justify-single-word="false"/>
      <style:text-properties style:font-name="Trebuchet MS"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style:font-name="Trebuchet MS" fo:font-size="12pt" fo:font-style="italic" style:text-underline-style="none"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fo:text-align="start" style:justify-single-word="false"/>
      <style:text-properties style:font-name="Trebuchet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ext-properties style:font-name="Trebuchet M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ize="11pt" style:font-size-asian="11pt" style:font-size-complex="11pt"/>
    </style:style>
    <style:style style:name="T2" style:family="text">
      <style:text-properties fo:font-size="10pt" style:font-size-asian="10pt" style:font-size-complex="10pt"/>
    </style:style>
    <style:style style:name="T3" style:family="text">
      <style:text-properties fo:font-size="9pt" style:font-size-asian="9pt" style:font-size-complex="9pt"/>
    </style:style>
    <style:style style:name="T4" style:family="text">
      <style:text-properties fo:font-size="8pt" style:font-size-asian="8pt" style:font-size-complex="8pt"/>
    </style:style>
    <style:style style:name="T5"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alanche le Terrible – Taï-Marc Le Thanh</text:p>
      <text:p text:style-name="P1">Texte 1</text:p>
      <text:p text:style-name="P2">« Mon pauvre Avalanche, tu es vraiment terrible, la dernière monture que je t'ai donnée, tu l'as mangée. Alors maintenant, débrouille-toi. »</text:p>
      <text:p text:style-name="P2">Avalanche suivit le conseil de son père. Il se débrouilla et trouva rapidement une nouvelle monture : c'était un énorme bison. Il lui tapota le mufle. « C'est un bon bison, ça...Je t'appellerai Aristote. »</text:p>
      <text:p text:style-name="P2">Avalanche et Aristote partirent pour l'aventure. Ils arrivèrent dans un petit village. Les villageois, étonnés, sortirent de leurs huttes. Avalanche déclara : « Je suis Avalanche le Terrible. » Tous se mirent à rire et à lui jeter des petits cailloux. […] Avalanche descendit calmement de son énorme bison. Il se saisit d'un énorme rocher et le lança sur la hutte du chef du village. La hutte s'écrabouilla et tous les villageois s'écrièrent comme un seul homme : « HOOOOooooo ! »</text:p>
      <text:p text:style-name="P4">Ils préparèrent alors un gigantesque festin à Avalanche en signe de soumission. […] </text:p>
      <text:p text:style-name="P3">Avalanche repartit. Les villages, épouvantés par son nom, se rendirent les uns après les autres. Les hommes les plus courageux se joignant à lui, il se retrouva à la tête d'une véritable armé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Avalanche le Terrible – Taï-Marc Le Thanh</text:p>
      <text:p text:style-name="P1">Texte 1</text:p>
      <text:p text:style-name="P2">« Mon pauvre Avalanche, tu es vraiment terrible, la dernière monture que je t'ai donnée, tu l'as mangée. Alors maintenant, débrouille-toi. »</text:p>
      <text:p text:style-name="P2">Avalanche suivit le conseil de son père. Il se débrouilla et trouva rapidement une nouvelle monture : c'était un énorme bison. Il lui tapota le mufle. « C'est un bon bison, ça...Je t'appellerai Aristote. »</text:p>
      <text:p text:style-name="P2">Avalanche et Aristote partirent pour l'aventure. Ils arrivèrent dans un petit village. Les villageois, étonnés, sortirent de leurs huttes. Avalanche déclara : « Je suis Avalanche le Terrible. » Tous se mirent à rire et à lui jeter des petits cailloux. […] Avalanche descendit calmement de son énorme bison. Il se saisit d'un énorme rocher et le lança sur la hutte du chef du village. La hutte s'écrabouilla et tous les villageois s'écrièrent comme un seul homme : « HOOOOooooo ! »</text:p>
      <text:p text:style-name="P4">Ils préparèrent alors un gigantesque festin à Avalanche en signe de soumission. […] </text:p>
      <text:p text:style-name="P3">Avalanche repartit. Les villages, épouvantés par son nom, se rendirent les uns après les autres. Les hommes les plus courageux se joignant à lui, il se retrouva à la tête d'une véritable armé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oft-page-break/>Texte 2</text:p>
      <text:p text:style-name="P4">Il réveilla ses soldats et ils préparèrent leur départ. Mais ils mirent un certain temps à enfiler leurs nouveaux beaux uniformes, et ils ne partirent qu'à midi. Jacques ouvrait la marche avec le drapeau, suivi d'Avalanche et d'Aristote. Derrière, Kataplasm vérifiait qu'aucune oreille ne dépassait. Et c'est ainsi qu'Avalanche se lança dans la conquête du monde.</text:p>
      <text:p text:style-name="P4">Au début, il n'y eut rien de bien difficile à prendre, juste quelques villages, très vite impressionnés par la majesté de l'armée d'Avalanche. Puis vinrent les villes. Plus importantes, elles résistaient davantage mais finissaient toujours par succomber au charme et à la puissance d'Avalanche.</text:p>
      <text:p text:style-name="P4">Quelquefois, une ville s'obstinait à résister. Avalanche s'avançait alors et criait : « Envoyez-moi votre champion ! » Un homme venait à sa rencontre, la plupart du temps un colosse avec le corps couvert de tatouages. Il se penchait vers Avalanche et lui demandait : « Je n'ai pas bien compris ton nom ? » Et quand ce dernier lui répondait, le colosse repartait vers la ville en poussant des petits cris aigus :</text:p>
      <text:p text:style-name="P4">« Ouvrez les portes ! Ouvrez les portes ! C'est lui ! C'est bien lui ! C'est Avalanche le Terrii<text:span text:style-name="T1">ii</text:span><text:span text:style-name="T2">ii</text:span><text:span text:style-name="T3">ii</text:span><text:span text:style-name="T4">ii</text:span><text:span text:style-name="T5">i</text:span>ble !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e 2</text:p>
      <text:p text:style-name="P4">Il réveilla ses soldats et ils préparèrent leur départ. Mais ils mirent un certain temps à enfiler leurs nouveaux beaux uniformes, et ils ne partirent qu'à midi. Jacques ouvrait la marche avec le drapeau, suivi d'Avalanche et d'Aristote. Derrière, Kataplasm vérifiait qu'aucune oreille ne dépassait. Et c'est ainsi qu'Avalanche se lança dans la conquête du monde.</text:p>
      <text:p text:style-name="P4">Au début, il n'y eut rien de bien difficile à prendre, juste quelques villages, très vite impressionnés par la majesté de l'armée d'Avalanche. Puis vinrent les villes. Plus importantes, elles résistaient davantage mais finissaient toujours par succomber au charme et à la puissance d'Avalanche.</text:p>
      <text:p text:style-name="P4">Quelquefois, une ville s'obstinait à résister. Avalanche s'avançait alors et criait : « Envoyez-moi votre champion ! » Un homme venait à sa rencontre, la plupart du temps un colosse avec le corps couvert de tatouages. Il se penchait vers Avalanche et lui demandait : « Je n'ai pas bien compris ton nom ? » Et quand ce dernier lui répondait, le colosse repartait vers la ville en poussant des petits cris aigus :</text:p>
      <text:p text:style-name="P4">« Ouvrez les portes ! Ouvrez les portes ! C'est lui ! C'est bien lui ! C'est Avalanche le Terrii<text:span text:style-name="T1">ii</text:span><text:span text:style-name="T2">ii</text:span><text:span text:style-name="T3">ii</text:span><text:span text:style-name="T4">ii</text:span><text:span text:style-name="T5">i</text:span>ble !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oft-page-break/>Texte 3</text:p>
      <text:p text:style-name="P4">Un jour, juste avant le bout de la Terre, Avalanche et son armée arrivèrent au pied d'une immense ville fortifiée. Tout était étrangement calme. On n'entendait pas même une mouche voler. Dans le silence, Avalanche crut entendre quelqu'un pouffer de rire derrière les murailles de la ville. Il descendit de son bison et remarqua au sol une petite affichette traînant dans la poussière. Il y lut : « Avalanche, rentre chez toi ! » Un peu plus loin, une autre disait : « Avalanche, tu ne nous fais pas peur ! » </text:p>
      <text:p text:style-name="P4">Avalanche s'avança alors et hurla de toutes ses forces : « Envoyez-moi votre champion ! » Une jeune fille apparut alors sur le plus haut mur de la cité. Elle avait la peau si dorée et paraissait si pure que tous crurent qu'un rayon s'était détaché du soleil pour tomber à leurs pieds. Elle commença à chanter.</text:p>
      <text:p text:style-name="P4">Tous les yeux se tournèrent aussitôt vers les remparts. Les regards des soldats s'embuèrent de larmes et les poils se dressèrent sur leurs bras. Seul Avalanche ne réagissait pas. Son cœur était tellement rempli de rêves de conquête qu'il n'y restait aucune place pour l'amour. La jeune fille chanta jusqu'à la tombée de la nuit, puis elle s'en alla, aussi discrètement qu'elle était venu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e 3</text:p>
      <text:p text:style-name="P4">Un jour, juste avant le bout de la Terre, Avalanche et son armée arrivèrent au pied d'une immense ville fortifiée. Tout était étrangement calme. On n'entendait pas même une mouche voler. Dans le silence, Avalanche crut entendre quelqu'un pouffer de rire derrière les murailles de la ville. Il descendit de son bison et remarqua au sol une petite affichette traînant dans la poussière. Il y lut : « Avalanche, rentre chez toi ! » Un peu plus loin, une autre disait : « Avalanche, tu ne nous fais pas peur ! » </text:p>
      <text:p text:style-name="P4">Avalanche s'avança alors et hurla de toutes ses forces : « Envoyez-moi votre champion ! » Une jeune fille apparut alors sur le plus haut mur de la cité. Elle avait la peau si dorée et paraissait si pure que tous crurent qu'un rayon s'était détaché du soleil pour tomber à leurs pieds. Elle commença à chanter.</text:p>
      <text:p text:style-name="P4">Tous les yeux se tournèrent aussitôt vers les remparts. Les regards des soldats s'embuèrent de larmes et les poils se dressèrent sur leurs bras. Seul Avalanche ne réagissait pas. Son cœur était tellement rempli de rêves de conquête qu'il n'y restait aucune place pour l'amour. La jeune fille chanta jusqu'à la tombée de la nuit, puis elle s'en alla, aussi discrètement qu'elle était venu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soft-page-break/>Texte 4</text:p>
      <text:p text:style-name="P4">Le soir, il se posta devant la cité assiégée et à la fin du chant, il interpella la jeune fille : « Que veux-tu ? Pourquoi chantes-tu tous les soirs ? </text:p>
      <text:p text:style-name="P4">- Rentre chez toi, Avalanche, lui répondit-elle, ce pays n'est pas le tien, et tu fais trop de bruit. Nous avons aussi nos costumes magnifiques et nos chants merveilleux ; rentre chez toi, Avalanche, et reviens nous voir en ami. »</text:p>
      <text:p text:style-name="P4">Avalanche était encore plus embêté car il sentait au fond de lui que la jeune fille avait raison. Il se dit qu'il attendrait le lendemain pour parler à ses soldats. Au petit matin, Avalanche se réveilla et sortit de sa tente. Le camp était désert. Sur la porte de sa tente, il y avait un mot :</text:p>
      <text:p text:style-name="P3">Cher Avalanche, </text:p>
      <text:p text:style-name="P3">Nous t'aimons beaucoup, mais la jeune fille, elle chante vraiment bien. Alors, on va habiter dans la cité. J'espère que tu ne nous en voudras pas et que tu ne feras pas n'importe quoi. Viens nous voir cet été, nous t'accueilleront avec plaisir.</text:p>
      <text:p text:style-name="P3">Cordialement.</text:p>
      <text:p text:style-name="P3">Signé : Kataplasm, Jacques et le reste de la bande.</text:p>
      <text:p text:style-name="P4">Avalanche soupira et se dit que c'était bien mieux ainsi. De toute façon, il en avait un peu marre et il voulait revoir sa famille. Il enfourcha son énorme bison Aristote, le seul qui ne l'avait pas abandonné, et fit demi-tou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e 4</text:p>
      <text:p text:style-name="P4">Le soir, il se posta devant la cité assiégée et à la fin du chant, il interpella la jeune fille : « Que veux-tu ? Pourquoi chantes-tu tous les soirs ? </text:p>
      <text:p text:style-name="P4">- Rentre chez toi, Avalanche, lui répondit-elle, ce pays n'est pas le tien, et tu fais trop de bruit. Nous avons aussi nos costumes magnifiques et nos chants merveilleux ; rentre chez toi, Avalanche, et reviens nous voir en ami. »</text:p>
      <text:p text:style-name="P4">Avalanche était encore plus embêté car il sentait au fond de lui que la jeune fille avait raison. Il se dit qu'il attendrait le lendemain pour parler à ses soldats. Au petit matin, Avalanche se réveilla et sortit de sa tente. Le camp était désert. Sur la porte de sa tente, il y avait un mot :</text:p>
      <text:p text:style-name="P3">Cher Avalanche, </text:p>
      <text:p text:style-name="P3">Nous t'aimons beaucoup, mais la jeune fille, elle chante vraiment bien. Alors, on va habiter dans la cité. J'espère que tu ne nous en voudras pas et que tu ne feras pas n'importe quoi. Viens nous voir cet été, nous t'accueilleront avec plaisir.</text:p>
      <text:p text:style-name="P3">Cordialement.</text:p>
      <text:p text:style-name="P3">Signé : Kataplasm, Jacques et le reste de la bande.</text:p>
      <text:p text:style-name="P4">Avalanche soupira et se dit que c'était bien mieux ainsi. De toute façon, il en avait un peu marre et il voulait revoir sa famille. Il enfourcha son énorme bison Aristote, le seul qui ne l'avait pas abandonné, et fit demi-to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01cm" fo:margin-bottom="1.401cm" fo:margin-left="1.401cm" fo:margin-right="1.401cm" style:writing-mode="lr-tb" style:footnote-max-height="0cm">
        <style:columns fo:column-count="2" fo:column-gap="0.198cm">
          <style:column style:rel-width="32767*" fo:start-indent="0cm" fo:end-indent="0.099cm"/>
          <style:column style:rel-width="32768*" fo:start-indent="0.0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ce duminil</meta:initial-creator>
    <meta:creation-date>2018-09-05T21:56:20.75</meta:creation-date>
    <dc:date>2019-03-25T19:30:42.81</dc:date>
    <dc:creator>L D</dc:creator>
    <meta:editing-duration>PT11H25M6S</meta:editing-duration>
    <meta:editing-cycles>7</meta:editing-cycles>
    <meta:generator>OpenOffice/4.1.1$Win32 OpenOffice.org_project/411m6$Build-9775</meta:generator>
    <meta:printed-by>laurence Duminil</meta:printed-by>
    <meta:print-date>2018-11-30T13:27:17.44</meta:print-date>
    <meta:document-statistic meta:table-count="0" meta:image-count="0" meta:object-count="0" meta:page-count="4" meta:paragraph-count="50" meta:word-count="1670" meta:character-count="9564"/>
  </office:meta>
</office:document-meta>
</file>