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IPAKielSeven-Regular2" svg:font-family="IPAKielSeven-Regular2" style:font-family-generic="roman" style:font-pitch="variable"/>
    <style:font-face style:name="Liberation Serif" svg:font-family="'Liberation Serif'" style:font-family-generic="roman" style:font-pitch="variable"/>
    <style:font-face style:name="MyriadPro-Black" svg:font-family="MyriadPro-Black" style:font-family-generic="roman" style:font-pitch="variable"/>
    <style:font-face style:name="MyriadPro-It" svg:font-family="MyriadPro-It" style:font-family-generic="roman" style:font-pitch="variable"/>
    <style:font-face style:name="MyriadPro-Regular" svg:font-family="MyriadPro-Regular" style:font-family-generic="roman" style:font-pitch="variable"/>
    <style:font-face style:name="MyriadPro-Semibold" svg:font-family="MyriadPro-Semibold" style:font-family-generic="roman" style:font-pitch="variable"/>
    <style:font-face style:name="MyriadPro-SemiboldIt" svg:font-family="MyriadPro-SemiboldIt" style:font-family-generic="roman" style:font-pitch="variable"/>
    <style:font-face style:name="SGCursiveBdc-Bold" svg:font-family="SGCursiveBdc-Bold" style:font-family-generic="roman" style:font-pitch="variable"/>
    <style:font-face style:name="Times New Roman" svg:font-family="'Times New Roman'" style:font-adornments="Gra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officeooo:rsid="0016ac7f" officeooo:paragraph-rsid="0016ac7f" style:font-size-asian="12pt" style:font-style-asian="normal" style:font-size-complex="12pt" style:font-style-complex="normal"/>
    </style:style>
    <style:style style:name="P2" style:family="paragraph" style:parent-style-name="Standard">
      <style:text-properties style:font-name="Times New Roman" fo:font-size="12pt" fo:font-style="normal" officeooo:paragraph-rsid="0016ac7f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text-properties style:font-name="Times New Roman" fo:font-size="12pt" fo:font-style="normal" fo:font-weight="bold" officeooo:rsid="0016ac7f" officeooo:paragraph-rsid="0016ac7f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5pt" fo:font-style="normal" style:text-underline-style="solid" style:text-underline-width="auto" style:text-underline-color="font-color" fo:font-weight="bold" officeooo:rsid="0016ac7f" officeooo:paragraph-rsid="0016ac7f" style:font-size-asian="15pt" style:font-style-asian="normal" style:font-weight-asian="bold" style:font-size-complex="15pt" style:font-style-complex="normal" style:font-weight-complex="bold"/>
    </style:style>
    <style:style style:name="P6" style:family="paragraph" style:parent-style-name="Standard">
      <style:text-properties style:font-name="Times New Roman" fo:font-size="13pt" fo:font-style="normal" fo:font-weight="bold" officeooo:rsid="0016ac7f" officeooo:paragraph-rsid="0016ac7f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officeooo:rsid="0016ac7f"/>
    </style:style>
    <style:style style:name="T2" style:family="text">
      <style:text-properties style:font-name="MyriadPro-Semibold" fo:font-size="11pt" style:font-size-asian="11pt"/>
    </style:style>
    <style:style style:name="T3" style:family="text">
      <style:text-properties style:font-name="MyriadPro-Semibold" fo:font-size="11pt" officeooo:rsid="0016ac7f" style:font-size-asian="11pt"/>
    </style:style>
    <style:style style:name="T4" style:family="text">
      <style:text-properties style:font-name="MyriadPro-Semibold" fo:font-size="11pt" fo:font-style="italic" officeooo:rsid="0016ac7f" style:font-size-asian="11pt" style:font-style-asian="italic"/>
    </style:style>
    <style:style style:name="T5" style:family="text">
      <style:text-properties style:font-name="MyriadPro-SemiboldIt" fo:font-size="11pt" fo:font-style="italic" style:font-size-asian="11pt" style:font-style-asian="italic"/>
    </style:style>
    <style:style style:name="T6" style:family="text">
      <style:text-properties style:font-name="MyriadPro-Regular" fo:font-size="11pt" style:font-size-asian="11pt"/>
    </style:style>
    <style:style style:name="T7" style:family="text">
      <style:text-properties style:font-name="MyriadPro-Regular" fo:font-size="11pt" officeooo:rsid="0016ac7f" style:font-size-asian="11pt"/>
    </style:style>
    <style:style style:name="T8" style:family="text">
      <style:text-properties style:font-name="MyriadPro-Regular" fo:font-size="11pt" fo:font-style="italic" style:font-size-asian="11pt" style:font-style-asian="italic"/>
    </style:style>
    <style:style style:name="T9" style:family="text">
      <style:text-properties style:font-name="MyriadPro-It" fo:font-size="11pt" fo:font-style="italic" style:font-size-asian="11pt" style:font-style-asian="italic"/>
    </style:style>
    <style:style style:name="T10" style:family="text">
      <style:text-properties style:font-name="MyriadPro-It" fo:font-size="11pt" fo:font-style="italic" officeooo:rsid="0016ac7f" style:font-size-asian="11pt" style:font-style-asian="italic"/>
    </style:style>
    <style:style style:name="T11" style:family="text">
      <style:text-properties style:font-name="IPAKielSeven-Regular2" fo:font-size="11pt" style:font-size-asian="11pt"/>
    </style:style>
    <style:style style:name="T12" style:family="text">
      <style:text-properties style:font-name="IPAKielSeven-Regular2" fo:font-size="11pt" officeooo:rsid="0016ac7f" style:font-size-asian="11pt"/>
    </style:style>
    <style:style style:name="T13" style:family="text">
      <style:text-properties style:font-name="MyriadPro-Black" fo:font-size="11pt" style:font-size-asian="11pt"/>
    </style:style>
    <style:style style:name="T14" style:family="text">
      <style:text-properties style:font-name="MyriadPro-Black" fo:font-size="11pt" fo:font-style="italic" style:font-size-asian="11pt" style:font-style-asian="italic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officeooo:rsid="0016ac7f" style:font-style-asian="italic"/>
    </style:style>
    <style:style style:name="T17" style:family="text">
      <style:text-properties style:font-name="SGCursiveBdc-Bold" fo:font-size="18pt" fo:font-weight="bold" style:font-size-asian="18pt" style:font-weight-asian="bold"/>
    </style:style>
    <style:style style:name="T1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officeooo:rsid="0016ac7f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officeooo:rsid="0016ac7f" style:font-size-asian="11pt"/>
    </style:style>
    <style:style style:name="T25" style:family="text">
      <style:text-properties fo:font-size="11pt" fo:font-style="italic" style:font-size-asian="11pt" style:font-style-asian="italic"/>
    </style:style>
    <style:style style:name="T26" style:family="text">
      <style:text-properties fo:font-size="11pt" fo:font-style="italic" officeooo:rsid="0016ac7f" style:font-size-asian="11pt" style:font-style-asian="italic"/>
    </style:style>
    <style:style style:name="T27" style:family="text">
      <style:text-properties fo:font-size="18pt" fo:font-weight="bold" style:font-size-asian="18pt" style:font-weight-asian="bold"/>
    </style:style>
    <style:style style:name="T28" style:family="text">
      <style:text-properties fo:font-size="14pt" fo:font-weight="bold" officeooo:rsid="0016ac7f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emaine 3 – Travail à distance GS</text:p>
      <text:p text:style-name="P1"/>
      <text:p text:style-name="P6">Phonologie : étude du son [n] </text:p>
      <text:p text:style-name="P2"><text:span text:style-name="T1">Chercher des mots dans lesquels on entend [n] ; y repérer la place du phonème, l’entourer.</text:span></text:p>
      <text:p text:style-name="P3">• Veiller à ce que l’<text:span text:style-name="T1">enfant</text:span> différencie [n] et [m]. Pour cela, s’appuyer sur les paires <text:span text:style-name="T1">suivantes : mou/nous ; me/ne ; moi/noix ; mont/non </text:span></text:p>
      <text:p text:style-name="P3"><text:span text:style-name="T1">Introduire, à l</text:span>’oral, la constitution des syllabes na, ni, nu, nou, ne, no, né. Rechercher</text:p>
      <text:p text:style-name="P3">des mots avec ces syllabes.</text:p>
      <text:p text:style-name="P1">• J’entends/Je n’entends pas. Mots possibles : journal, bagage, mairie, bonnet, maman,</text:p>
      <text:p text:style-name="P3">partir, finir, dîner, genou…</text:p>
      <text:p text:style-name="P3">• Localisation. Mots possibles : canal, cinéma, domino, épinard, cuisiner, neiger, noisette…</text:p>
      <text:p text:style-name="P1">• Combien de fois ? Mots possibles : banane, napperon, ananas, nouveau, nénuphar…</text:p>
      <text:p text:style-name="P1">• Présenter à l’enfant le geste d’écriture pour <text:span text:style-name="T20">n </text:span>et <text:span text:style-name="T20">nn</text:span><text:span text:style-name="T22"> en attaché. S</text:span>’attarder sur <text:span text:style-name="T20">nn </text:span>; veiller à ce</text:p>
      <text:p text:style-name="P3">qu’il différencie bien <text:span text:style-name="T20">n </text:span>et <text:span text:style-name="T20">m</text:span>.</text:p>
      <text:p text:style-name="P1">• Effectuer une dictée de syllabes <text:s/>au brouillon : nu, ni, nou, nu, né, *nal.</text:p>
      <text:p text:style-name="P1"/>
      <text:p text:style-name="P4">Réaliser les fiches d’entraînement </text:p>
      <text:p text:style-name="P4"/>
      <text:p text:style-name="P1"/>
      <text:p text:style-name="P1"/>
      <text:p text:style-name="P2"><text:span text:style-name="T28">Mathématiques :</text:span><text:span text:style-name="T1"> plus/moins/autant : avant la réalisation des fiches prendre deux collections d’objets (légos, cubes, poupées, etc.) et demander à l’enfant de vérifier s’il y en a plus, moins ou autant.</text:span></text:p>
      <text:p text:style-name="P1">On peut également refaire cet exercice avec des cartes à jouer.</text:p>
      <text:p text:style-name="P1"/>
      <text:p text:style-name="P1">Réalisation des fiche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IPAKielSeven-Regular2" svg:font-family="IPAKielSeven-Regular2" style:font-family-generic="roman" style:font-pitch="variable"/>
    <style:font-face style:name="Liberation Serif" svg:font-family="'Liberation Serif'" style:font-family-generic="roman" style:font-pitch="variable"/>
    <style:font-face style:name="MyriadPro-Black" svg:font-family="MyriadPro-Black" style:font-family-generic="roman" style:font-pitch="variable"/>
    <style:font-face style:name="MyriadPro-It" svg:font-family="MyriadPro-It" style:font-family-generic="roman" style:font-pitch="variable"/>
    <style:font-face style:name="MyriadPro-Regular" svg:font-family="MyriadPro-Regular" style:font-family-generic="roman" style:font-pitch="variable"/>
    <style:font-face style:name="MyriadPro-Semibold" svg:font-family="MyriadPro-Semibold" style:font-family-generic="roman" style:font-pitch="variable"/>
    <style:font-face style:name="MyriadPro-SemiboldIt" svg:font-family="MyriadPro-SemiboldIt" style:font-family-generic="roman" style:font-pitch="variable"/>
    <style:font-face style:name="SGCursiveBdc-Bold" svg:font-family="SGCursiveBdc-Bold" style:font-family-generic="roman" style:font-pitch="variable"/>
    <style:font-face style:name="Times New Roman" svg:font-family="'Times New Roman'" style:font-adornments="Gra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7T21:36:16.090000000</meta:creation-date>
    <dc:date>2022-01-17T21:44:46.571000000</dc:date>
    <meta:editing-duration>PT8M31S</meta:editing-duration>
    <meta:editing-cycles>1</meta:editing-cycles>
    <meta:document-statistic meta:table-count="0" meta:image-count="0" meta:object-count="0" meta:page-count="1" meta:paragraph-count="17" meta:word-count="204" meta:character-count="1225" meta:non-whitespace-character-count="1033"/>
    <meta:generator>LibreOffice/7.0.0.3$Windows_X86_64 LibreOffice_project/8061b3e9204bef6b321a21033174034a5e2ea88e</meta:generator>
  </office:meta>
</office:document-meta>
</file>