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Pro-Black" svg:font-family="MyriadPro-Black" style:font-family-generic="roman" style:font-pitch="variable"/>
    <style:font-face style:name="MyriadPro-BoldIt" svg:font-family="MyriadPro-BoldIt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MyriadPro-SemiboldIt" svg:font-family="MyriadPro-SemiboldI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e2324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f39d5" officeooo:paragraph-rsid="000f39d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2324" officeooo:paragraph-rsid="000e232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0e2324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Times New Roman" fo:font-size="12pt" fo:font-weight="bold" officeooo:rsid="000e23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e2324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2324" officeooo:paragraph-rsid="000e2324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e232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e2324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e2324" style:font-style-asian="italic"/>
    </style:style>
    <style:style style:name="T4" style:family="text">
      <style:text-properties fo:font-style="italic" officeooo:rsid="000f39d5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ad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cture Épisode 5 : Le tapis en peau de tigre.</text:p>
      <text:p text:style-name="P1"/>
      <text:p text:style-name="P7">Décrire les illustrations</text:p>
      <text:p text:style-name="P8">D’après l’illustration page 84, qu’arrive-t-il aux voleurs ?</text:p>
      <text:p text:style-name="P2">Formuler des hypothèses pour interpréter l’image. <text:span text:style-name="T2">Les voleurs se bousculent en voulant passer par la fenêtre pour se sauver.</text:span></text:p>
      <text:p text:style-name="P2"><text:span text:style-name="T3">D</text:span><text:span text:style-name="T2">’après l’illustration page 85, quelle est la nouvelle vie du tigre ?</text:span></text:p>
      <text:p text:style-name="P2">Repérer le changement de situation du héros. <text:span text:style-name="T2">Le tigre se baigne dans un bassin du jardin. Il a l’air heureux, on a l’impression qu’il sourit. Il est sorti de son rôle, mais on ne l’a pas </text:span><text:span text:style-name="T3">tué ; au contraire, il a la belle vie.</text:span></text:p>
      <text:p text:style-name="P9"/>
      <text:p text:style-name="P12">Expliquer quelques mots difficiles.</text:p>
      <text:p text:style-name="P2"><text:span text:style-name="T5">Proclamer </text:span>une nouvelle, c’est la faire savoir solennellement à tout le monde. Dans l’histoire, on dit : « il proclama »<text:span text:style-name="T2">. </text:span>Dans certains pays, un homme peut se marier avec plusieurs femmes : ce sont ses <text:span text:style-name="T5">épouses</text:span>. <text:s/><text:span text:style-name="T5">Prendre la poudre d’escampette</text:span>, c’est se sauver le plus vite possible.</text:p>
      <text:p text:style-name="P2"/>
      <text:p text:style-name="P3">Lecture à haute voix <text:span text:style-name="T1">du texte par l’adulte.</text:span></text:p>
      <text:p text:style-name="P4"><text:span text:style-name="T1">Q</text:span>uestions à l’oral :</text:p>
      <text:p text:style-name="P8">Quelle décision prend le rajah ? Pourquoi ?</text:p>
      <text:p text:style-name="P2"><text:s/>Produire une inférence (enchaînement de l’action) par mise en relation d’informations explicites. <text:span text:style-name="T2">Le rajah fait au tigre une place d’honneur dans le palais, où il restera pour toujours. Il récompense ainsi le tigre pour lui avoir sauvé la vie, il est reconnaissant.</text:span></text:p>
      <text:p text:style-name="P8"/>
      <text:p text:style-name="P8">Que penses-tu de la fin de l’histoire ?</text:p>
      <text:p text:style-name="P2">Caractériser la fin de l’histoire. <text:span text:style-name="T2">C’est une fin heureuse, le héros a trouvé le confort désiré.</text:span></text:p>
      <text:p text:style-name="P2">Exprimer ses réactions de lecteur. Certains se réjouiront de cette fin, par identification avec le tigre. D’autres seront plus sensibles à l’invraisemblance. Dans ce cas, on peut repérer dans l’histoire tout ce qui peut paraître incroyable, mais on rappellera que dans un conte, tout est possible.</text:p>
      <text:p text:style-name="P10"/>
      <text:p text:style-name="P2"><text:span text:style-name="T5">Vrai ou faux. </text:span><text:span text:style-name="T2">Les trois voleurs s’enfuient, mais sont rattrapés par la police. (F) – Le rajah est reconnaissant. (V) – Il décide que le tigre restera au palais, mais il devra s’installer dans le jardin. (F) – Le tigre partage la vie de la famille du rajah. (V) – Il regrette la liberté qu’il avait dans la jungle. (F, car c’est surtout la nourriture qui le préoccupait, mais le texte ne le dit pas.)</text:span></text:p>
      <text:p text:style-name="P8"/>
      <text:p text:style-name="P8"/>
      <text:p text:style-name="P11">Relire texte 5 (cahier de leçons) + les phrases de L<text:span text:style-name="T6">20</text:span> (partie a) )</text:p>
      <text:p text:style-name="P11"/>
      <text:p text:style-name="P5"><text:span text:style-name="T2">Fichier de lecture </text:span><text:span text:style-name="T4">(voir document fichier de lectur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Pro-Black" svg:font-family="MyriadPro-Black" style:font-family-generic="roman" style:font-pitch="variable"/>
    <style:font-face style:name="MyriadPro-BoldIt" svg:font-family="MyriadPro-BoldIt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MyriadPro-SemiboldIt" svg:font-family="MyriadPro-SemiboldI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1:59:04.680000000</meta:creation-date>
    <dc:date>2022-01-10T12:57:32.628000000</dc:date>
    <meta:editing-duration>PT44M3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8" meta:word-count="374" meta:character-count="2187" meta:non-whitespace-character-count="1825"/>
  </office:meta>
</office:document-meta>
</file>